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list-style-name="LFO15" style:family="paragraph">
      <style:paragraph-properties fo:text-align="justify" fo:line-height="0.25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list-style-name="LFO15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list-style-name="LFO15" style:family="paragraph">
      <style:paragraph-properties fo:text-align="justify" fo:line-height="0.25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3" style:parent-style-name="內文" style:list-style-name="LFO15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內文" style:list-style-name="LFO15" style:family="paragraph">
      <style:paragraph-properties fo:text-align="justify" fo:line-height="0.25in"/>
    </style:style>
    <style:style style:name="T1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63" style:parent-style-name="內文" style:family="paragraph">
      <style:paragraph-properties fo:text-align="justify" fo:line-height="0.25in" fo:margin-left="0.5in">
        <style:tab-stops/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/>
    </style:style>
    <style:style style:name="TableColumn167" style:family="table-column">
      <style:table-column-properties style:column-width="0.575in" style:use-optimal-column-width="false"/>
    </style:style>
    <style:style style:name="TableColumn168" style:family="table-column">
      <style:table-column-properties style:column-width="0.6812in" style:use-optimal-column-width="false"/>
    </style:style>
    <style:style style:name="TableColumn169" style:family="table-column">
      <style:table-column-properties style:column-width="0.9437in" style:use-optimal-column-width="false"/>
    </style:style>
    <style:style style:name="TableColumn170" style:family="table-column">
      <style:table-column-properties style:column-width="2.625in" style:use-optimal-column-width="false"/>
    </style:style>
    <style:style style:name="TableColumn171" style:family="table-column">
      <style:table-column-properties style:column-width="0.375in" style:use-optimal-column-width="false"/>
    </style:style>
    <style:style style:name="TableColumn172" style:family="table-column">
      <style:table-column-properties style:column-width="1.875in" style:use-optimal-column-width="false"/>
    </style:style>
    <style:style style:name="TableColumn173" style:family="table-column">
      <style:table-column-properties style:column-width="0.425in" style:use-optimal-column-width="false"/>
    </style:style>
    <style:style style:name="Table166" style:family="table">
      <style:table-properties style:width="7.5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117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2in" style:use-optimal-row-height="false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2847in" style:use-optimal-row-height="false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0875in" style:use-optimal-row-height="false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40" style:parent-style-name="內文" style:list-style-name="LFO18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1" style:parent-style-name="內文" style:list-style-name="LFO18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2" style:family="table-row">
      <style:table-row-properties style:min-row-height="0.0819in" style:use-optimal-row-height="false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1" style:parent-style-name="內文" style:list-style-name="LFO7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2" style:family="table-row">
      <style:table-row-properties style:min-row-height="0.0819in" style:use-optimal-row-height="false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59" style:parent-style-name="內文" style:list-style-name="LFO7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1944in" style:use-optimal-row-height="false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6" style:parent-style-name="內文" style:list-style-name="LFO7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7" style:parent-style-name="內文" style:list-style-name="LFO7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8" style:family="table-row">
      <style:table-row-properties style:min-row-height="0.0611in" style:use-optimal-row-height="false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77" style:parent-style-name="內文" style:list-style-name="LFO5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0611in" style:use-optimal-row-height="false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85" style:parent-style-name="內文" style:list-style-name="LFO5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286" style:family="table-row">
      <style:table-row-properties style:min-row-height="0.0416in" style:use-optimal-row-height="false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2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3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0.186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14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15" style:family="table-row">
      <style:table-row-properties style:min-row-height="0.2013in" style:use-optimal-row-height="false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1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22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23" style:family="table-row">
      <style:table-row-properties style:min-row-height="0.0368in" style:use-optimal-row-height="false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9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30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31" style:family="table-row">
      <style:table-row-properties style:min-row-height="0.048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list-style-name="LFO8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47" style:parent-style-name="內文" style:list-style-name="LFO8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48" style:parent-style-name="內文" style:list-style-name="LFO8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49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50" style:family="table-row">
      <style:table-row-properties style:min-row-height="0.0486in" style:use-optimal-row-height="false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57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58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59" style:family="table-row">
      <style:table-row-properties style:min-row-height="0.0486in" style:use-optimal-row-height="false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66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67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68" style:family="table-row">
      <style:table-row-properties style:min-row-height="0.0486in" style:use-optimal-row-height="false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77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78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79" style:family="table-row">
      <style:table-row-properties style:min-row-height="0.0486in" style:use-optimal-row-height="false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86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87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88" style:family="table-row">
      <style:table-row-properties style:min-row-height="0.0486in" style:use-optimal-row-height="false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95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96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fo:text-align="end" style:line-height-at-least="0in"/>
      <style:text-properties style:font-name-asian="標楷體"/>
    </style:style>
    <style:style style:name="P39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P401" style:parent-style-name="內文" style:list-style-name="LFO9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403" style:parent-style-name="內文" style:list-style-name="LFO9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T405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T406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407" style:parent-style-name="內文" style:list-style-name="LFO9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內文" style:list-style-name="LFO9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P423" style:parent-style-name="內文" style:list-style-name="LFO9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426" style:parent-style-name="內文" style:list-style-name="LFO9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list-style-name="LFO9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4" style:parent-style-name="內文" style:list-style-name="LFO9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5" style:parent-style-name="內文" style:list-style-name="LFO9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4" style:parent-style-name="內文" style:list-style-name="LFO9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5" style:parent-style-name="內文" style:list-style-name="LFO9" style:family="paragraph">
      <style:paragraph-properties fo:text-align="justify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486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P496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5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04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P515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516" style:parent-style-name="預設段落字型" style:family="text">
      <style:text-properties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超連結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 fo:language="fr" fo:country="FR"/>
    </style:style>
    <style:style style:name="TableColumn521" style:family="table-column">
      <style:table-column-properties style:column-width="0.8944in"/>
    </style:style>
    <style:style style:name="TableColumn522" style:family="table-column">
      <style:table-column-properties style:column-width="0.125in"/>
    </style:style>
    <style:style style:name="TableColumn523" style:family="table-column">
      <style:table-column-properties style:column-width="2.6243in"/>
    </style:style>
    <style:style style:name="TableColumn524" style:family="table-column">
      <style:table-column-properties style:column-width="0.875in"/>
    </style:style>
    <style:style style:name="TableColumn525" style:family="table-column">
      <style:table-column-properties style:column-width="2.2506in"/>
    </style:style>
    <style:style style:name="Table520" style:family="table">
      <style:table-properties style:width="6.7694in" fo:margin-left="0in" table:align="left"/>
    </style:style>
    <style:style style:name="TableRow526" style:family="table-row">
      <style:table-row-properties style:min-row-height="0.1229in" fo:keep-together="always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2083in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fo:line-height="0.2083in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0.1229in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916in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ableRow552" style:family="table-row">
      <style:table-row-properties style:min-row-height="0.1277in"/>
    </style:style>
    <style:style style:name="TableCell55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916in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2152in"/>
    </style:style>
    <style:style style:name="TableCell561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347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2916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74" style:family="table-row">
      <style:table-row-properties style:min-row-height="0.2152in"/>
    </style:style>
    <style:style style:name="TableCell57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916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87" style:family="table-row">
      <style:table-row-properties style:min-row-height="0.2152in"/>
    </style:style>
    <style:style style:name="TableCell588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916in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ableRow600" style:family="table-row">
      <style:table-row-properties style:min-row-height="0.2152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916in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606" style:family="table-row">
      <style:table-row-properties style:min-row-height="0.2152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916in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916in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619" style:family="table-row">
      <style:table-row-properties style:min-row-height="0.2173in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916in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916in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634" style:family="table-row">
      <style:table-row-properties style:min-row-height="0.2173in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643" style:family="table-row">
      <style:table-row-properties style:min-row-height="0.2159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916in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2159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916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6805in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916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667" style:family="table-row">
      <style:table-row-properties style:min-row-height="0.6812in" fo:keep-together="always"/>
    </style:style>
    <style:style style:name="TableCell6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916in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  <style:text-properties style:font-name-asian="標楷體" fo:color="#808080" fo:font-size="14pt" style:font-size-asian="14pt" style:font-size-complex="14pt"/>
    </style:style>
    <style:style style:name="TableRow677" style:family="table-row">
      <style:table-row-properties style:min-row-height="0.4902in" fo:keep-together="always"/>
    </style:style>
    <style:style style:name="TableCell6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916in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justify" fo:line-height="0.1805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widows="2" fo:orphans="2" fo:text-align="justify" fo:line-height="0.1805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widows="2" fo:orphans="2" fo:text-align="justify" fo:line-height="0.1805in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widows="2" fo:orphans="2" fo:text-align="justify" fo:line-height="0.1805in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7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fo:font-size="14pt" style:font-size-asian="14pt" style:font-size-complex="14pt"/>
    </style:style>
    <style:style style:name="P698" style:parent-style-name="內文" style:family="paragraph">
      <style:paragraph-properties fo:text-align="justify" fo:line-height="0.2916in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ableRow706" style:family="table-row">
      <style:table-row-properties style:min-row-height="2.2263in" fo:keep-together="always"/>
    </style:style>
    <style:style style:name="TableCell7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711" style:family="table-row">
      <style:table-row-properties style:min-row-height="0.0368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新細明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新細明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新細明體" fo:font-size="13pt" style:font-size-asian="13pt" style:font-size-complex="13pt"/>
    </style:style>
    <style:style style:name="T743" style:parent-style-name="預設段落字型" style:family="text">
      <style:text-properties style:font-name="新細明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749" style:parent-style-name="預設段落字型" style:family="text">
      <style:text-properties style:font-name="新細明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新細明體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P75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0</text:span><text:span text:style-name="T4">屆大武山文學獎</text:span><text:span text:style-name="T5">徵選</text:span><text:span text:style-name="T6">簡章</text:span></text:p>
      <text:list text:style-name="LFO15" text:continue-numbering="true">
        <text:list-item>
          <text:p text:style-name="P7"><text:span text:style-name="T8">社會組</text:span><text:span text:style-name="T9">-</text:span><text:span text:style-name="T10">短篇小說</text:span><text:span text:style-name="T11">、</text:span><text:span text:style-name="T12">散文</text:span><text:span text:style-name="T13">、新詩</text:span><text:span text:style-name="T14">凡本國國民均可參加；</text:span><text:span text:style-name="T15">黃金組凡</text:span><text:span text:style-name="T16">5</text:span><text:span text:style-name="T17">5</text:span><text:span text:style-name="T18">歲以上本國國民均可參加；</text:span><text:span text:style-name="T19">文青組</text:span><text:span text:style-name="T20">-</text:span><text:span text:style-name="T21">高中</text:span><text:span text:style-name="T22">限</text:span><text:span text:style-name="T23">屏東縣在學或設籍</text:span><text:span text:style-name="T24">學生</text:span><text:span text:style-name="T25">參加</text:span><text:span text:style-name="T26">；</text:span><text:span text:style-name="T27">文青組</text:span><text:span text:style-name="T28">-</text:span><text:span text:style-name="T29">國中</text:span><text:span text:style-name="T30">、</text:span><text:span text:style-name="T31">國小</text:span><text:span text:style-name="T32">限屏東縣</text:span><text:span text:style-name="T33">在學</text:span><text:span text:style-name="T34">學生參加</text:span><text:span text:style-name="T35">，各級應屆畢業生得自選組別參加</text:span><text:span text:style-name="T36">。</text:span><text:span text:style-name="T37">社會組</text:span><text:span text:style-name="T38">作品</text:span><text:span text:style-name="T39">須結合屏東縣歷史人文、自然景觀、生活相關之印象或感想等</text:span><text:span text:style-name="T40">，</text:span><text:span text:style-name="T41">黃金組及文青組</text:span><text:span text:style-name="T42">主題</text:span><text:span text:style-name="T43">不在此限</text:span><text:span text:style-name="T44">。</text:span></text:p>
        </text:list-item>
        <text:list-item>
          <text:p text:style-name="P45"><text:span text:style-name="T46">收件自</text:span><text:span text:style-name="T47">即日起至</text:span><text:span text:style-name="T48">1</text:span><text:span text:style-name="T49">10</text:span><text:span text:style-name="T50">年</text:span><text:span text:style-name="T51">9</text:span><text:span text:style-name="T52">月</text:span><text:span text:style-name="T53">1</text:span><text:span text:style-name="T54">0</text:span><text:span text:style-name="T55">日止（郵戳為憑，</text:span><text:span text:style-name="T56">逾期</text:span><text:span text:style-name="T57">恕</text:span><text:span text:style-name="T58">不受理）。</text:span></text:p>
        </text:list-item>
        <text:list-item>
          <text:p text:style-name="P59"><text:span text:style-name="T60">參選作品一律以</text:span><text:span text:style-name="T61">電腦繕打</text:span><text:span text:style-name="T62">，</text:span><text:span text:style-name="T63">A4</text:span><text:span text:style-name="T64">紙張</text:span><text:span text:style-name="T65">，</text:span><text:span text:style-name="T66">內文標楷體</text:span><text:span text:style-name="T67">14</text:span><text:span text:style-name="T68">級字型，直式橫書</text:span><text:span text:style-name="T69">，</text:span><text:span text:style-name="T70">編列頁碼，</text:span><text:span text:style-name="T71">雙面列印</text:span><text:span text:style-name="T72">，</text:span><text:span text:style-name="T73">請標記字數</text:span><text:span text:style-name="T74">（</text:span><text:span text:style-name="T75">新詩</text:span><text:span text:style-name="T76">請</text:span><text:span text:style-name="T77">標記行數</text:span><text:span text:style-name="T78">）</text:span><text:span text:style-name="T79">於第</text:span><text:span text:style-name="T80">1</text:span><text:span text:style-name="T81">頁頁首</text:span><text:span text:style-name="T82">（</text:span><text:span text:style-name="T83">word</text:span><text:span text:style-name="T84">工具</text:span><text:span text:style-name="T85"></text:span><text:span text:style-name="T86">字數統計</text:span><text:span text:style-name="T87"></text:span><text:span text:style-name="T88">字數</text:span><text:span text:style-name="T89">，字數不含題目</text:span><text:span text:style-name="T90">。</text:span><text:span text:style-name="T91">）</text:span><text:span text:style-name="T92">不得標註姓名、筆名或任何可辨識作者身分之記號。</text:span></text:p>
        </text:list-item>
        <text:list-item>
          <text:p text:style-name="P93"><text:span text:style-name="T94">黃金組作品</text:span><text:span text:style-name="T95">類別</text:span><text:span text:style-name="T96">：</text:span><text:span text:style-name="T97">短篇小說</text:span><text:span text:style-name="T98">、</text:span><text:span text:style-name="T99">散文、新詩等文類皆可，惟一份作品限一種文類</text:span><text:span text:style-name="T100">。</text:span><text:span text:style-name="T101">請</text:span><text:span text:style-name="T102">將</text:span><text:span text:style-name="T103">參選作品</text:span><text:span text:style-name="T104">1</text:span><text:span text:style-name="T105">式</text:span><text:span text:style-name="T106">5</text:span><text:span text:style-name="T107">份</text:span><text:span text:style-name="T108">及</text:span><text:span text:style-name="T109">報名表</text:span><text:span text:style-name="T110">1</text:span><text:span text:style-name="T111">份，郵寄或專人送至屏東市</text:span><text:span text:style-name="T112">大連</text:span><text:span text:style-name="T113">路</text:span><text:span text:style-name="T114">69</text:span><text:span text:style-name="T115">號，</text:span><text:span text:style-name="T116">並</text:span><text:span text:style-name="T117">註明</text:span><text:span text:style-name="T118">「</text:span><text:span text:style-name="T119">第</text:span><text:span text:style-name="T120">20</text:span><text:span text:style-name="T121">屆大武山文學獎</text:span><text:span text:style-name="T122">」</text:span><text:span text:style-name="T123">及</text:span><text:span text:style-name="T124">「</text:span><text:span text:style-name="T125">參加</text:span><text:span text:style-name="T126">組別文</text:span><text:span text:style-name="T127">類</text:span><text:span text:style-name="T128">」</text:span><text:span text:style-name="T129">，</text:span><text:span text:style-name="T130">網路報名恕不受理</text:span><text:span text:style-name="T131">。</text:span><text:span text:style-name="T132">並請將</text:span><text:span text:style-name="T133">作品</text:span><text:span text:style-name="T134">及報名表</text:span><text:span text:style-name="T135">word</text:span><text:span text:style-name="T136">檔寄至</text:span><text:span text:style-name="T137">ptdawushan@gmail.com</text:span><text:span text:style-name="T138">，主旨：組別</text:span><text:span text:style-name="T139">-</text:span><text:span text:style-name="T140">文類</text:span><text:span text:style-name="T141">（高中</text:span><text:span text:style-name="T142">/</text:span><text:span text:style-name="T143">國中</text:span><text:span text:style-name="T144">/</text:span><text:span text:style-name="T145">國小）</text:span><text:span text:style-name="T146">-</text:span><text:span text:style-name="T147">姓名；</text:span><text:span text:style-name="T148">學校可統一寄送，主旨：文青組</text:span><text:span text:style-name="T149">-</text:span><text:span text:style-name="T150">校名。</text:span></text:p>
        </text:list-item>
        <text:list-item>
          <text:p text:style-name="P151"><text:span text:style-name="T152">簡章</text:span><text:span text:style-name="T153">索取：</text:span><text:span text:style-name="T154">屏東縣</text:span><text:span text:style-name="T155">立圖書館總館</text:span><text:span text:style-name="T156">服務台</text:span><text:span text:style-name="T157">或</text:span><text:span text:style-name="T158">本府</text:span><text:span text:style-name="T159">文化處</text:span><text:span text:style-name="T160">網站</text:span><text:span text:style-name="T161">最新消息</text:span><text:span text:style-name="T162">下載</text:span></text:p>
        </text:list-item>
      </text:list>
      <text:p text:style-name="P163"><text:span text:style-name="T164">http://www.cultural.pthg.gov.tw/</text:span><text:span text:style-name="T165">（背面有報名表及注意事項，請務必參閱）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組別</text:p>
          </table:table-cell>
          <table:table-cell table:style-name="TableCell177">
            <text:p text:style-name="P178">文類</text:p>
          </table:table-cell>
          <table:table-cell table:style-name="TableCell179" table:number-columns-spanned="3">
            <text:p text:style-name="P180">錄　取　名　額　與　獎　勵</text:p>
          </table:table-cell>
          <table:covered-table-cell/>
          <table:covered-table-cell/>
          <table:table-cell table:style-name="TableCell181" table:number-columns-spanned="2">
            <text:p text:style-name="P182">作　品　規　格</text:p>
          </table:table-cell>
          <table:covered-table-cell/>
        </table:table-row>
        <table:table-row table:style-name="TableRow183">
          <table:table-cell table:style-name="TableCell184" table:number-rows-spanned="10">
            <text:p text:style-name="P185">社</text:p>
            <text:p text:style-name="P186">會</text:p>
            <text:p text:style-name="P187">組</text:p>
          </table:table-cell>
          <table:table-cell table:style-name="TableCell188" table:number-rows-spanned="4">
            <text:p text:style-name="P189">短篇</text:p>
            <text:p text:style-name="P190">小說</text:p>
          </table:table-cell>
          <table:table-cell table:style-name="TableCell191" table:number-columns-spanned="2">
            <text:p text:style-name="P192"><text:span text:style-name="T193">海洋文學</text:span><text:span text:style-name="T194">特別獎</text:span><text:span text:style-name="T195">1</text:span><text:span text:style-name="T196">名：</text:span><text:span text:style-name="T197">獎金新台幣</text:span><text:span text:style-name="T198">5</text:span><text:span text:style-name="T199">萬元</text:span></text:p>
          </table:table-cell>
          <table:covered-table-cell/>
          <table:table-cell table:style-name="TableCell200" table:number-rows-spanned="13">
            <text:p text:style-name="P201"><text:span text:style-name="T202">獎</text:span><text:span text:style-name="T203">座</text:span><text:span text:style-name="T204">乙組</text:span></text:p>
          </table:table-cell>
          <table:table-cell table:style-name="TableCell205" table:number-rows-spanned="4">
            <text:p text:style-name="P206">6,000～12,000字</text:p>
            <text:p text:style-name="P207"/>
          </table:table-cell>
          <table:table-cell table:style-name="TableCell208" table:number-rows-spanned="19">
            <text:p text:style-name="P209">每<text:s/>人<text:s/>各文類以<text:s/>投稿一<text:s/>篇<text:s/>為<text:s/>限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首</text:span><text:span text:style-name="T216"><text:s text:c="2"/></text:span><text:span text:style-name="T217">獎</text:span><text:span text:style-name="T218">1</text:span><text:span text:style-name="T219">名：</text:span><text:span text:style-name="T220">獎金新台幣</text:span><text:span text:style-name="T221">4</text:span><text:span text:style-name="T222">萬元</text:span></text:p>
          </table: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評審獎1名：獎金新台幣3萬元</text:p>
          </table: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佳<text:s text:c="2"/>作2名：獎金新台幣1萬元</text:p>
          </table:table-cell>
          <table:covered-table-cell/>
          <table:covered-table-cell>
            <text:p text:style-name="P239"/>
          </table:covered-table-cell>
          <table:covered-table-cell>
            <text:list text:style-name="LFO18" text:continue-numbering="true">
              <text:list-item>
                <text:p text:style-name="P240"/>
              </text:list-item>
            </text:list>
          </table:covered-table-cell>
          <table:covered-table-cell>
            <text:list text:style-name="LFO18" text:continue-numbering="true">
              <text:list-item>
                <text:p text:style-name="P241"/>
              </text:list-item>
            </text:list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散文</text:p>
          </table:table-cell>
          <table:table-cell table:style-name="TableCell246" table:number-columns-spanned="2">
            <text:p text:style-name="P247">首<text:s text:c="2"/>獎1名：獎金新台幣4萬元</text:p>
          </table:table-cell>
          <table:covered-table-cell/>
          <table:covered-table-cell>
            <text:p text:style-name="P248"/>
          </table:covered-table-cell>
          <table:table-cell table:style-name="TableCell249" table:number-rows-spanned="3">
            <text:p text:style-name="P250">2,000～4,000字</text:p>
          </table:table-cell>
          <table:covered-table-cell>
            <text:list text:style-name="LFO7" text:continue-numbering="true">
              <text:list-item>
                <text:p text:style-name="P251"/>
              </text:list-item>
            </text:list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2">
            <text:p text:style-name="P256">評審獎1名：獎金新台幣3萬元</text:p>
          </table: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list text:style-name="LFO7" text:continue-numbering="true">
              <text:list-item>
                <text:p text:style-name="P259"/>
              </text:list-item>
            </text:list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佳<text:s text:c="2"/>作2名：獎金新台幣1萬元</text:p>
          </table:table-cell>
          <table:covered-table-cell/>
          <table:covered-table-cell>
            <text:p text:style-name="P265"/>
          </table:covered-table-cell>
          <table:covered-table-cell>
            <text:list text:style-name="LFO7" text:continue-numbering="true">
              <text:list-item>
                <text:p text:style-name="P266"/>
              </text:list-item>
            </text:list>
          </table:covered-table-cell>
          <table:covered-table-cell>
            <text:list text:style-name="LFO7" text:continue-numbering="true">
              <text:list-item>
                <text:p text:style-name="P267"/>
              </text:list-item>
            </text:list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3">
            <text:p text:style-name="P271">新詩</text:p>
          </table:table-cell>
          <table:table-cell table:style-name="TableCell272" table:number-columns-spanned="2">
            <text:p text:style-name="P273">首<text:s text:c="2"/>獎1名：獎金新台幣4萬元</text:p>
          </table:table-cell>
          <table:covered-table-cell/>
          <table:covered-table-cell>
            <text:p text:style-name="P274"/>
          </table:covered-table-cell>
          <table:table-cell table:style-name="TableCell275" table:number-rows-spanned="3">
            <text:p text:style-name="P276">40行以內</text:p>
          </table:table-cell>
          <table:covered-table-cell>
            <text:list text:style-name="LFO5" text:continue-numbering="true">
              <text:list-item>
                <text:p text:style-name="P277"/>
              </text:list-item>
            </text:list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2">
            <text:p text:style-name="P282">評審獎1名：獎金新台幣3萬元</text:p>
          </table: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list text:style-name="LFO5" text:continue-numbering="true">
              <text:list-item>
                <text:p text:style-name="P285"/>
              </text:list-item>
            </text:list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2">
            <text:p text:style-name="P290">佳<text:s text:c="2"/>作2名：獎金新台幣1萬元</text:p>
          </table:table-cell>
          <table:covered-table-cell/>
          <table:covered-table-cell>
            <text:p text:style-name="P291"/>
          </table:covered-table-cell>
          <table:covered-table-cell>
            <text:list text:style-name="LFO5" text:continue-numbering="true">
              <text:list-item>
                <text:p text:style-name="P292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293"/>
              </text:list-item>
            </text:list>
          </table:covered-table-cell>
        </table:table-row>
        <table:table-row table:style-name="TableRow294">
          <table:table-cell table:style-name="TableCell295" table:number-rows-spanned="3">
            <text:p text:style-name="P296">黃</text:p>
            <text:p text:style-name="P297">金</text:p>
            <text:p text:style-name="P298">組</text:p>
          </table:table-cell>
          <table:table-cell table:style-name="TableCell299" table:number-rows-spanned="3">
            <text:p text:style-name="P300">不限</text:p>
          </table:table-cell>
          <table:table-cell table:style-name="TableCell301" table:number-columns-spanned="2">
            <text:p text:style-name="P302"><text:span text:style-name="T303">首</text:span><text:span text:style-name="T304"><text:s text:c="2"/></text:span><text:span text:style-name="T305">獎</text:span><text:span text:style-name="T306">1</text:span><text:span text:style-name="T307">名：</text:span><text:span text:style-name="T308">獎金新台幣</text:span><text:span text:style-name="T309">3</text:span><text:span text:style-name="T310">萬元</text:span></text:p>
          </table:table-cell>
          <table:covered-table-cell/>
          <table:covered-table-cell>
            <text:p text:style-name="P311"/>
          </table:covered-table-cell>
          <table:table-cell table:style-name="TableCell312" table:number-rows-spanned="3">
            <text:p text:style-name="P313">5,000字以內</text:p>
          </table:table-cell>
          <table:covered-table-cell>
            <text:list text:style-name="LFO5" text:continue-numbering="true">
              <text:list-item>
                <text:p text:style-name="P314"/>
              </text:list-item>
            </text:list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>評審獎1名：獎金新台幣2萬元</text:p>
          </table:table-cell>
          <table:covered-table-cell/>
          <table:covered-table-cell>
            <text:p text:style-name="P320"/>
          </table:covered-table-cell>
          <table:covered-table-cell>
            <text:list text:style-name="LFO5" text:continue-numbering="true">
              <text:list-item>
                <text:p text:style-name="P321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22"/>
              </text:list-item>
            </text:list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2">
            <text:p text:style-name="P327">佳<text:s text:c="2"/>作2名：獎金新台幣1萬元</text:p>
          </table:table-cell>
          <table:covered-table-cell/>
          <table:covered-table-cell>
            <text:p text:style-name="P328"/>
          </table:covered-table-cell>
          <table:covered-table-cell>
            <text:list text:style-name="LFO5" text:continue-numbering="true">
              <text:list-item>
                <text:p text:style-name="P329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30"/>
              </text:list-item>
            </text:list>
          </table:covered-table-cell>
        </table:table-row>
        <table:table-row table:style-name="TableRow331">
          <table:table-cell table:style-name="TableCell332" table:number-rows-spanned="6">
            <text:p text:style-name="P333">文</text:p>
            <text:p text:style-name="P334">青</text:p>
            <text:p text:style-name="P335">組</text:p>
          </table:table-cell>
          <table:table-cell table:style-name="TableCell336" table:number-rows-spanned="6">
            <text:p text:style-name="P337">小品文</text:p>
          </table:table-cell>
          <table:table-cell table:style-name="TableCell338" table:number-rows-spanned="3">
            <text:p text:style-name="P339">評審獎</text:p>
            <text:p text:style-name="P340">各2名</text:p>
          </table:table-cell>
          <table:table-cell table:style-name="TableCell341">
            <text:p text:style-name="P342">高中組：獎金新台幣2,000元</text:p>
          </table:table-cell>
          <table:table-cell table:style-name="TableCell343" table:number-rows-spanned="6">
            <text:p text:style-name="P344">獎狀乙張</text:p>
          </table:table-cell>
          <table:table-cell table:style-name="TableCell345" table:number-rows-spanned="6">
            <text:list text:style-name="LFO8" text:continue-numbering="true">
              <text:list-item>
                <text:p text:style-name="P346">不分年級，皆1,000字以內。</text:p>
              </text:list-item>
              <text:list-item>
                <text:p text:style-name="P347">高中組限屏東縣在學或設籍學生；國中、國小組限屏東縣在學學生。</text:p>
              </text:list-item>
              <text:list-item>
                <text:p text:style-name="P348">報名表請檢附身分證或學生證正反面影本（國小免附）。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49"/>
              </text:list-item>
            </text:list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國中組：獎金新台幣1,500元</text:p>
          </table:table-cell>
          <table:covered-table-cell>
            <text:p text:style-name="P356"/>
          </table:covered-table-cell>
          <table:covered-table-cell>
            <text:list text:style-name="LFO5" text:continue-numbering="true">
              <text:list-item>
                <text:p text:style-name="P357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58"/>
              </text:list-item>
            </text:list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國小組：獎金新台幣1,000元</text:p>
          </table:table-cell>
          <table:covered-table-cell>
            <text:p text:style-name="P365"/>
          </table:covered-table-cell>
          <table:covered-table-cell>
            <text:list text:style-name="LFO5" text:continue-numbering="true">
              <text:list-item>
                <text:p text:style-name="P366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67"/>
              </text:list-item>
            </text:list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rows-spanned="3">
            <text:p text:style-name="P372">優<text:s text:c="3"/>選</text:p>
            <text:p text:style-name="P373">各10名</text:p>
          </table:table-cell>
          <table:table-cell table:style-name="TableCell374">
            <text:p text:style-name="P375">高中組：獎金新台幣1,500元</text:p>
          </table:table-cell>
          <table:covered-table-cell>
            <text:p text:style-name="P376"/>
          </table:covered-table-cell>
          <table:covered-table-cell>
            <text:list text:style-name="LFO5" text:continue-numbering="true">
              <text:list-item>
                <text:p text:style-name="P377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78"/>
              </text:list-item>
            </text:list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國中組：獎金新台幣1,000元</text:p>
          </table:table-cell>
          <table:covered-table-cell>
            <text:p text:style-name="P385"/>
          </table:covered-table-cell>
          <table:covered-table-cell>
            <text:list text:style-name="LFO5" text:continue-numbering="true">
              <text:list-item>
                <text:p text:style-name="P386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87"/>
              </text:list-item>
            </text:list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國小組：獎金新台幣500元</text:p>
          </table:table-cell>
          <table:covered-table-cell>
            <text:p text:style-name="P394"/>
          </table:covered-table-cell>
          <table:covered-table-cell>
            <text:list text:style-name="LFO5" text:continue-numbering="true">
              <text:list-item>
                <text:p text:style-name="P395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96"/>
              </text:list-item>
            </text:list>
          </table:covered-table-cell>
        </table:table-row>
      </table:table>
      <text:p text:style-name="P397"/>
      <text:p text:style-name="P398"/>
      <text:soft-page-break/>
      <text:p text:style-name="P399"><text:span text:style-name="T400">【注意事項】</text:span></text:p>
      <text:list text:style-name="LFO9" text:continue-numbering="true">
        <text:list-item>
          <text:p text:style-name="P401"><text:span text:style-name="T402">得獎獎金將依財政部規定扣稅。</text:span></text:p>
        </text:list-item>
        <text:list-item>
          <text:p text:style-name="P403"><text:span text:style-name="T404">獲獎作品</text:span><text:span text:style-name="T405">之</text:span><text:span text:style-name="T406">著作財產權屬屏東縣政府，如用於推廣教育、網際網路、圖書、電子書，均不另支稿費或版稅。</text:span></text:p>
        </text:list-item>
        <text:list-item>
          <text:p text:style-name="P407"><text:span text:style-name="T408">參賽作品</text:span><text:span text:style-name="T409">須未於任何一地以任何媒體形式</text:span><text:span text:style-name="T410">發表（小品文不在此限）</text:span><text:span text:style-name="T411">、出版或獲獎。</text:span><text:span text:style-name="T412">翻譯作品不予受理</text:span><text:span text:style-name="T413">。</text:span><text:span text:style-name="T414">如係抄襲臨摹他人或有妨害他人著作權者，除自負其法律責任外，即取消獲獎資格；如已發給獎金、獎牌，並予追回。參賽作品請勿重複投稿。</text:span></text:p>
        </text:list-item>
        <text:list-item>
          <text:p text:style-name="P415"><text:span text:style-name="T416">參賽作品如字數不符規定、參賽者資格不符規定、偽造資格證明、字跡不清者等，作品將不</text:span><text:span text:style-name="T417">列入</text:span><text:span text:style-name="T418">評審</text:span><text:span text:style-name="T419">；如已發給獎金、獎</text:span><text:span text:style-name="T420">座</text:span><text:span text:style-name="T421">、獎狀</text:span><text:span text:style-name="T422">，並予追回。</text:span></text:p>
        </text:list-item>
        <text:list-item>
          <text:p text:style-name="P423"><text:span text:style-name="T424">本文學獎徵件以一人創作為原則</text:span><text:span text:style-name="T425">。</text:span></text:p>
        </text:list-item>
        <text:list-item>
          <text:p text:style-name="P426"><text:span text:style-name="T427">參選類別不拘，每類僅限一篇；惟第一名者，三年內不得參加同一類。</text:span></text:p>
        </text:list-item>
        <text:list-item>
          <text:p text:style-name="P428"><text:span text:style-name="T429">參選作品概不退件，送件時請</text:span><text:span text:style-name="T430">自行</text:span><text:span text:style-name="T431">留</text:span><text:span text:style-name="T432">存</text:span><text:span text:style-name="T433">底稿。</text:span></text:p>
        </text:list-item>
        <text:list-item>
          <text:p text:style-name="P434"><text:span text:style-name="T435">得獎作品由本府</text:span><text:span text:style-name="T436">視</text:span><text:span text:style-name="T437">經費情況出版，</text:span><text:span text:style-name="T438">如</text:span><text:span text:style-name="T439">經出版</text:span><text:span text:style-name="T440">將</text:span><text:span text:style-name="T441">致贈得獎者作品集</text:span><text:span text:style-name="T442">5</text:span><text:span text:style-name="T443">冊。</text:span><text:span text:style-name="T444">（出版品之字型、圖像、印刷、包裝樣式等，由本府自行審酌）</text:span></text:p>
        </text:list-item>
        <text:list-item>
          <text:p text:style-name="P445"><text:span text:style-name="T446">文青組</text:span><text:span text:style-name="T447">參賽者可填一名指導老師</text:span><text:span text:style-name="T448">，若</text:span><text:span text:style-name="T449">學生得獎，將函文</text:span><text:span text:style-name="T450">指導老師</text:span><text:span text:style-name="T451">所屬學校，由校方</text:span><text:span text:style-name="T452">依權責辦理敘獎</text:span><text:span text:style-name="T453">或</text:span><text:span text:style-name="T454">核發指導證明</text:span><text:span text:style-name="T455">，以玆鼓勵</text:span><text:span text:style-name="T456">。</text:span><text:span text:style-name="T457">同一教師指導多</text:span><text:span text:style-name="T458">名學生</text:span><text:span text:style-name="T459">獲獎時</text:span><text:span text:style-name="T460">，</text:span><text:span text:style-name="T461">以最優成績</text:span><text:span text:style-name="T462">辦理敘獎</text:span><text:span text:style-name="T463">，不重複獎勵。</text:span><text:span text:style-name="T464">跨校指導者，應</text:span><text:span text:style-name="T465">事</text:span><text:span text:style-name="T466">先取得</text:span><text:span text:style-name="T467">雙方學校</text:span><text:span text:style-name="T468">之同意書</text:span><text:span text:style-name="T469">，</text:span><text:span text:style-name="T470">並檢附</text:span><text:span text:style-name="T471">於報名</text:span><text:span text:style-name="T472">表</text:span><text:span text:style-name="T473">。</text:span></text:p>
        </text:list-item>
        <text:list-item>
          <text:p text:style-name="P474"><text:span text:style-name="T475">為因應本府給付獎金作業流程</text:span><text:span text:style-name="T476">所</text:span><text:span text:style-name="T477">需，</text:span><text:span text:style-name="T478">請</text:span><text:span text:style-name="T479">國中、國小組</text:span><text:span text:style-name="T480">參賽者</text:span><text:span text:style-name="T481">先行</text:span><text:span text:style-name="T482">至金融機構</text:span><text:span text:style-name="T483">開戶（戶名須為本人）</text:span><text:span text:style-name="T484">。</text:span></text:p>
        </text:list-item>
        <text:list-item>
          <text:p text:style-name="P485">得獎者若未參加頒獎典禮，本府將取消得獎獎金。</text:p>
        </text:list-item>
      </text:list>
      <text:p text:style-name="P486"><text:span text:style-name="T487">【評　　</text:span><text:span text:style-name="T488">審】由主辦單位聘請國內</text:span><text:span text:style-name="T489">作家及專家學者組成評審委員</text:span><text:span text:style-name="T490">。</text:span><text:span text:style-name="T491">作品</text:span><text:span text:style-name="T492">水準如</text:span><text:span text:style-name="T493">未達</text:span><text:span text:style-name="T494">標</text:span><text:span text:style-name="T495">準得從缺</text:span></text:p>
      <text:p text:style-name="P496"><text:span text:style-name="T497">【頒　　獎】得獎名單由承辦單位</text:span><text:span text:style-name="T498">公告於本府文化處最新消息，</text:span><text:span text:style-name="T499">並另函通知得獎人，擇期公開頒獎。</text:span></text:p>
      <text:p text:style-name="P500"><text:span text:style-name="T501">【其</text:span><text:span text:style-name="T502">　　</text:span><text:span text:style-name="T503">他】本案如有未盡事宜，由承辦單位依需要辦理修訂，修正亦同。</text:span></text:p>
      <text:p text:style-name="P504"><text:span text:style-name="T505">【承辦單位】屏東縣政府文化處　聯絡人：</text:span><text:span text:style-name="T506">黃蘭雅</text:span></text:p>
      <text:p text:style-name="P507"><text:span text:style-name="T508">聯絡電話：</text:span><text:span text:style-name="T509">08-</text:span><text:span text:style-name="T510">7</text:span><text:span text:style-name="T511">360330</text:span><text:span text:style-name="T512">轉</text:span><text:span text:style-name="T513">520</text:span><text:span text:style-name="T514"><text:s text:c="2"/></text:span></text:p>
      <text:p text:style-name="P515"><text:span text:style-name="T516">e-mail</text:span><text:span text:style-name="T517">：</text:span><text:a xlink:href="mailto:a250521@oa.pthg.gov.tw" office:target-frame-name="_top" xlink:show="replace"><text:span text:style-name="T518">a250521@oa.pthg.gov.tw</text:span></text:a><text:span text:style-name="T519"><text:s/></text:span></text:p>
      <text:p text:style-name="內文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5">
            <text:soft-page-break/>
            <text:p text:style-name="P528"><text:span text:style-name="T529">編號</text:span><text:span text:style-name="T530"><text:s/>______________</text:span></text:p>
            <text:p text:style-name="P531"><text:span text:style-name="T532"><text:s text:c="21"/></text:span><text:span text:style-name="T533">第</text:span><text:span text:style-name="T534">20</text:span><text:span text:style-name="T535">屆大武山文學獎報名表</text:span><text:span text:style-name="T536"><text:s text:c="9"/></text:span><text:span text:style-name="T537">（</text:span><text:span text:style-name="T538">承辦單位填寫</text:span><text:span text:style-name="T53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5">
            <text:p text:style-name="P542"><text:span text:style-name="T543">收件截止日期：</text:span><text:span text:style-name="T544">1</text:span><text:span text:style-name="T545">10</text:span><text:span text:style-name="T546">年</text:span><text:span text:style-name="T547">9</text:span><text:span text:style-name="T548">月</text:span><text:span text:style-name="T549">10</text:span><text:span text:style-name="T550">日</text:span><text:span text:style-name="T551">（郵戳為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參加文類</text:span></text:p>
          </table:table-cell>
          <table:covered-table-cell/>
          <table:table-cell table:style-name="TableCell556" table:number-columns-spanned="3">
            <text:p text:style-name="P557">□社 會 組<text:s/><text:s text:c="3"/>(□短篇小說<text:s text:c="5"/>□散文<text:s/><text:s/><text:s text:c="3"/><text:s/>□新詩<text:s/>)</text:p>
            <text:p text:style-name="P558">□黃金組</text:p>
            <text:p text:style-name="P559">□文 青 組<text:s text:c="3"/>（□高中<text:s/><text:s/><text:s text:c="3"/>□國中<text:s/><text:s text:c="4"/>□國小<text:s/>）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文青組</text:p>
            <text:p text:style-name="P563">指導老師</text:p>
          </table:table-cell>
          <table:covered-table-cell/>
          <table:table-cell table:style-name="TableCell564">
            <text:p text:style-name="P565"><text:span text:style-name="T566"><text:s text:c="3"/></text:span><text:span text:style-name="T567">（</text:span><text:span text:style-name="T568">敘獎者請務必填寫</text:span><text:span text:style-name="T569">）</text:span></text:p>
          </table:table-cell>
          <table:table-cell table:style-name="TableCell570">
            <text:p text:style-name="P571">e-mail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跨校指導</text:p>
          </table:table-cell>
          <table:covered-table-cell/>
          <table:table-cell table:style-name="TableCell577">
            <text:p text:style-name="P578"><text:span text:style-name="T579">□</text:span><text:span text:style-name="T580">是 <text:s text:c="4"/></text:span><text:span text:style-name="T581">□</text:span><text:span text:style-name="T582">檢附二校同意書</text:span></text:p>
          </table:table-cell>
          <table:table-cell table:style-name="TableCell583">
            <text:p text:style-name="P584">聯絡電話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學生就讀學校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>就讀班級</text:p>
          </table:table-cell>
          <table:table-cell table:style-name="TableCell594">
            <text:p text:style-name="P595"><text:span text:style-name="T596"><text:s text:c="7"/></text:span><text:span text:style-name="T597">年　　</text:span><text:span text:style-name="T598"><text:s text:c="2"/></text:span><text:span text:style-name="T599">班</text:span></text:p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作品名稱</text:span></text:p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姓　　名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<text:span text:style-name="T614">生</text:span><text:span text:style-name="T615"><text:s text:c="4"/></text:span><text:span text:style-name="T616">日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電</text:span><text:span text:style-name="T623"><text:s text:c="2"/></text:span><text:span text:style-name="T624">　話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><text:span text:style-name="T629">手　</text:span><text:span text:style-name="T630"><text:s text:c="2"/></text:span><text:span text:style-name="T631">機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e-mail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>現　　職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戶籍</text:span><text:span text:style-name="T647">地址</text:span></text:p>
          </table:table-cell>
          <table:covered-table-cell/>
          <table:table-cell table:style-name="TableCell648" table:number-columns-spanned="3">
            <text:p text:style-name="P649">□□□-□□</text:p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聯絡地址</text:span></text:p>
          </table:table-cell>
          <table:covered-table-cell/>
          <table:table-cell table:style-name="TableCell655" table:number-columns-spanned="3">
            <text:p text:style-name="P656">□ 同上</text:p>
            <text:p text:style-name="P657">□□□-□□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創作理念</text:span><text:span text:style-name="T662">（</text:span><text:span text:style-name="T663">100</text:span><text:span text:style-name="T664">字以內）</text:span></text:p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<text:span text:style-name="T670">自我介</text:span><text:span text:style-name="T671">紹</text:span><text:span text:style-name="T672">（</text:span><text:span text:style-name="T673">100</text:span><text:span text:style-name="T674">字以內）</text:span></text:p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同意</text:span><text:span text:style-name="T681">書</text:span></text:p>
          </table:table-cell>
          <table:covered-table-cell/>
          <table:table-cell table:style-name="TableCell682" table:number-columns-spanned="3">
            <text:p text:style-name="P683">1.本人同意依徵選簡章之規定參加競賽，並遵守評審結果，絕無</text:p>
            <text:p text:style-name="P684"><text:s text:c="2"/>異議。</text:p>
            <text:p text:style-name="P685">2.本作品本人已校對完畢無誤。</text:p>
            <text:p text:style-name="P686"><text:span text:style-name="T687">3</text:span><text:span text:style-name="T688">.</text:span><text:span text:style-name="T689">本人同意獲獎</text:span><text:span text:style-name="T690">時</text:span><text:span text:style-name="T691">由屏東縣政府</text:span><text:span text:style-name="T692">將</text:span><text:span text:style-name="T693">本人姓名</text:span><text:span text:style-name="T694">公</text:span><text:span text:style-name="T695">告</text:span><text:span text:style-name="T696">於網路及新聞媒</text:span></text:p>
            <text:p text:style-name="P697"><text:s text:c="2"/>體。</text:p>
            <text:p text:style-name="P698"><text:span text:style-name="T699">作者簽名：</text:span><text:span text:style-name="T700"><text:s text:c="32"/></text:span><text:span text:style-name="T701">年</text:span><text:span text:style-name="T702"><text:s text:c="4"/></text:span><text:span text:style-name="T703">月</text:span><text:span text:style-name="T704"><text:s text:c="4"/></text:span><text:span text:style-name="T705">日</text:span></text:p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5">
            <text:p text:style-name="P708">身分證或學生證影本（請浮貼正反兩面）</text:p>
            <text:p text:style-name="P709"><text:span text:style-name="T710">（國小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如何得知訊息</text:p>
            <text:p text:style-name="P714"><text:span text:style-name="T715">（可複選）</text:span></text:p>
          </table:table-cell>
          <table:table-cell table:style-name="TableCell716" table:number-columns-spanned="4">
            <text:p text:style-name="內文"><text:span text:style-name="T717">□</text:span><text:span text:style-name="T718">學校 <text:s text:c="9"/></text:span><text:span text:style-name="T719">□</text:span><text:span text:style-name="T720">曾投件 <text:s text:c="9"/></text:span><text:span text:style-name="T721">□親友</text:span><text:span text:style-name="T722">推薦</text:span><text:span text:style-name="T723"><text:s text:c="8"/></text:span><text:span text:style-name="T724">□</text:span><text:span text:style-name="T725">索取簡章</text:span></text:p>
            <text:p text:style-name="內文"><text:span text:style-name="T726">□</text:span><text:span text:style-name="T727">跑馬燈</text:span><text:span text:style-name="T728"><text:s/></text:span><text:span text:style-name="T729"><text:s text:c="4"/></text:span><text:span text:style-name="T730"><text:s/></text:span><text:span text:style-name="T731"><text:s text:c="2"/></text:span><text:span text:style-name="T732">□</text:span><text:span text:style-name="T733">臉書</text:span><text:span text:style-name="T734"><text:s text:c="12"/></text:span><text:span text:style-name="T735">□</text:span><text:span text:style-name="T736">文化處網</text:span><text:span text:style-name="T737">站</text:span><text:span text:style-name="T738"><text:s text:c="6"/></text:span><text:span text:style-name="T739">□</text:span><text:span text:style-name="T740">文化處</text:span><text:span text:style-name="T741">臉書</text:span></text:p>
            <text:p text:style-name="內文"><text:span text:style-name="T742">□</text:span><text:span text:style-name="T743">e</text:span><text:span text:style-name="T744">-mail</text:span><text:span text:style-name="T745"><text:s/></text:span><text:span text:style-name="T746"><text:s text:c="3"/></text:span><text:span text:style-name="T747"><text:s text:c="3"/></text:span><text:span text:style-name="T748"><text:s/></text:span><text:span text:style-name="T749">□</text:span><text:span text:style-name="T750">獎金獵人</text:span><text:span text:style-name="T751"><text:s text:c="8"/></text:span><text:span text:style-name="T752">□</text:span><text:span text:style-name="T753">其他＿＿＿＿＿</text:span></text:p>
          </table:table-cell>
          <table:covered-table-cell/>
          <table:covered-table-cell/>
          <table:covered-table-cell/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5LVL2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3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141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3屆大武山文學獎徵選簡章</dc:title>
    <dc:subject/>
    <meta:initial-creator>劉淑芳</meta:initial-creator>
    <dc:creator>user</dc:creator>
    <meta:creation-date>2021-02-20T06:08:00Z</meta:creation-date>
    <dc:date>2021-02-20T06:08:00Z</dc:date>
    <meta:print-date>2021-02-02T06:5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1" meta:character-count="2686" meta:row-count="19" meta:non-whitespace-character-count="2290"/>
  </office:meta>
</office:document-meta>
</file>