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10000000116CDB823B6F5793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44cm" fo:keep-together="auto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811cm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vertical-align="baseline"/>
      <style:text-properties fo:color="#000000" style:font-name-asian="標楷體" fo:hyphenate="false" fo:hyphenation-remain-char-count="2" fo:hyphenation-push-char-count="2"/>
    </style:style>
    <style:style style:name="P34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style:letter-kerning="true" style:font-name-asian="標楷體" fo:hyphenate="false" fo:hyphenation-remain-char-count="2" fo:hyphenation-push-char-count="2"/>
    </style:style>
    <style:style style:name="P35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style:letter-kerning="true" style:font-name-asian="標楷體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37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name-asian="標楷體" style:font-weight-asian="bold" style:font-size-complex="10pt" fo:hyphenate="false" fo:hyphenation-remain-char-count="2" fo:hyphenation-push-char-count="2"/>
    </style:style>
    <style:style style:name="P38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/>
    </style:style>
    <style:style style:name="P4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/>
    </style:style>
    <style:style style:name="P46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language="none" fo:country="none" style:letter-kerning="true" style:language-asian="none" style:country-asian="none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/>
    </style:style>
    <style:style style:name="P50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1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6" style:family="paragraph" style:parent-style-name="Standard">
      <style:paragraph-properties fo:margin-top="0cm" fo:margin-bottom="0cm" loext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7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</style:style>
    <style:style style:name="P58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cm" fo:margin-right="0.03cm" fo:margin-top="0cm" fo:margin-bottom="0.318cm" loext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1.058cm" fo:margin-right="0cm" fo:margin-top="0cm" fo:margin-bottom="0cm" loext:contextual-spacing="true" fo:line-height="150%" fo:text-indent="0.635cm" style:auto-text-indent="false" style:snap-to-layout-grid="false"/>
    </style:style>
    <style:style style:name="P62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margin-left="-0.039cm" fo:margin-right="0cm" fo:text-indent="0cm" style:auto-text-indent="false"/>
    </style:style>
    <style:style style:name="P64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5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6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9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0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1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2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-asian="標楷體" style:font-name-complex="標楷體" fo:hyphenate="false" fo:hyphenation-remain-char-count="2" fo:hyphenation-push-char-count="2"/>
    </style:style>
    <style:style style:name="P74" style:family="paragraph" style:parent-style-name="Standard">
      <style:paragraph-properties fo:margin-left="-0.039cm" fo:margin-right="0cm" fo:text-indent="0.423cm" style:auto-text-indent="false"/>
    </style:style>
    <style:style style:name="P75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79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318cm" fo:margin-right="0cm" fo:margin-top="0cm" fo:margin-bottom="0cm" loext:contextual-spacing="true" fo:line-height="0.706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weight-asian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90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91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10" style:family="paragraph" style:parent-style-name="Standard">
      <style:paragraph-properties fo:margin-left="0.813cm" fo:margin-right="-0.589cm" fo:line-height="0.635cm" fo:text-indent="0cm" style:auto-text-indent="false"/>
    </style:style>
    <style:style style:name="P111" style:family="paragraph" style:parent-style-name="Standard">
      <style:paragraph-properties fo:margin-left="0.813cm" fo:margin-right="-0.499cm" fo:line-height="0.635cm" fo:text-indent="0cm" style:auto-text-indent="false"/>
    </style:style>
    <style:style style:name="P112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13" style:family="paragraph" style:parent-style-name="Standard">
      <style:paragraph-properties fo:margin-left="0.813cm" fo:margin-right="0cm" fo:line-height="0.67cm" fo:text-indent="0cm" style:auto-text-indent="false"/>
    </style:style>
    <style:style style:name="P114" style:family="paragraph" style:parent-style-name="內文_20__28_Web_29_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5" style:family="paragraph" style:parent-style-name="清單段落">
      <style:paragraph-properties fo:line-height="0.706cm" style:vertical-align="baseline"/>
    </style:style>
    <style:style style:name="P116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17" style:family="paragraph" style:parent-style-name="cjk">
      <style:text-properties style:font-name="標楷體" style:font-name-asian="標楷體" style:font-name-complex="標楷體"/>
    </style:style>
    <style:style style:name="P118" style:family="paragraph" style:parent-style-name="cjk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119" style:family="paragraph" style:parent-style-name="cjk">
      <style:paragraph-properties fo:margin-top="0cm" fo:margin-bottom="0.25cm" loext:contextual-spacing="false"/>
    </style:style>
    <style:style style:name="P120" style:family="paragraph" style:parent-style-name="cjk">
      <style:paragraph-properties fo:margin-top="0cm" fo:margin-bottom="0.25cm" loext:contextual-spacing="false"/>
      <style:text-properties style:font-name="標楷體" style:font-name-asian="標楷體" style:font-name-complex="標楷體"/>
    </style:style>
    <style:style style:name="P121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22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23" style:family="paragraph" style:parent-style-name="cjk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124" style:family="paragraph" style:parent-style-name="Standard" style:master-page-name="Standard">
      <style:paragraph-properties fo:margin-top="0cm" fo:margin-bottom="0cm" loext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125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</style:style>
    <style:style style:name="P126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</style:style>
    <style:style style:name="P127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</style:style>
    <style:style style:name="P128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9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0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1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32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P133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34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136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style:font-name-asian="標楷體" fo:hyphenate="false" fo:hyphenation-remain-char-count="2" fo:hyphenation-push-char-count="2"/>
    </style:style>
    <style:style style:name="P137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ff0000" fo:font-weight="bold" style:letter-kerning="true" style:font-name-asian="標楷體" style:font-weight-asian="bold" fo:hyphenate="false" fo:hyphenation-remain-char-count="2" fo:hyphenation-push-char-count="2"/>
    </style:style>
    <style:style style:name="P138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41" style:family="paragraph" style:parent-style-name="Standard" style:list-style-name="WW8Num11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42" style:family="paragraph" style:parent-style-name="Standard" style:list-style-name="WW8Num11">
      <style:paragraph-properties fo:margin-left="0.85cm" fo:margin-right="0cm" fo:margin-top="0.318cm" fo:margin-bottom="0cm" loext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43" style:family="paragraph" style:parent-style-name="Standard" style:list-style-name="WW8Num11">
      <style:paragraph-properties fo:margin-left="0.85cm" fo:margin-right="0cm" fo:margin-top="0.318cm" fo:margin-bottom="0cm" loext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44" style:family="paragraph" style:parent-style-name="Standard">
      <style:paragraph-properties fo:margin-left="0.813cm" fo:margin-right="0cm" fo:line-height="0.67cm" fo:text-indent="0cm" style:auto-text-indent="false"/>
      <style:text-properties style:font-name="微軟正黑體" style:font-name-asian="微軟正黑體" style:font-name-complex="微軟正黑體" style:font-size-complex="10pt"/>
    </style:style>
    <style:style style:name="P145" style:family="paragraph" style:parent-style-name="Standard">
      <style:paragraph-properties fo:margin-top="0.635cm" fo:margin-bottom="0cm" loext:contextual-spacing="false" style:line-height-at-least="0.635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P1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25" style:family="text">
      <style:text-properties fo:font-size="13pt" style:letter-kerning="true" style:font-name-asian="標楷體" style:font-size-asian="13pt" style:font-size-complex="13pt"/>
    </style:style>
    <style:style style:name="T26" style:family="text">
      <style:text-properties fo:font-size="13pt" style:letter-kerning="true" style:font-name-asian="Times New Roman" style:font-size-asian="13pt" style:font-size-complex="13pt"/>
    </style:style>
    <style:style style:name="T27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28" style:family="text">
      <style:text-properties fo:font-size="13pt" fo:letter-spacing="-0.062cm" style:letter-kerning="true" style:font-name-asian="標楷體" style:font-size-asian="13pt" style:font-size-complex="13pt"/>
    </style:style>
    <style:style style:name="T29" style:family="text">
      <style:text-properties style:letter-kerning="true" style:font-name-asian="標楷體"/>
    </style:style>
    <style:style style:name="T30" style:family="text">
      <style:text-properties style:letter-kerning="true" style:font-name-asian="標楷體" style:font-size-complex="10pt"/>
    </style:style>
    <style:style style:name="T31" style:family="text">
      <style:text-properties style:letter-kerning="true" style:font-size-complex="10pt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style:letter-kerning="true" style:font-name-asian="Times New Roman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標楷體"/>
    </style:style>
    <style:style style:name="T38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39" style:family="text">
      <style:text-properties fo:color="#000000" fo:background-color="#ffffff" loext:char-shading-value="0" style:font-name-asian="Times New Roman"/>
    </style:style>
    <style:style style:name="T40" style:family="text">
      <style:text-properties fo:color="#000000" fo:background-color="#ffffff" loext:char-shading-value="0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fo:color="#000000" style:letter-kerning="true" fo:background-color="#ffffff" loext:char-shading-value="0" style:font-name-asian="標楷體"/>
    </style:style>
    <style:style style:name="T44" style:family="text">
      <style:text-properties fo:color="#000000" style:letter-kerning="true" style:font-name-asian="Times New Roman"/>
    </style:style>
    <style:style style:name="T45" style:family="text">
      <style:text-properties fo:color="#000000" style:font-name="Times New Roman" style:letter-kerning="true" style:font-name-asian="標楷體" style:font-name-complex="Times New Roman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fo:font-size="13pt" fo:font-weight="bold" style:letter-kerning="true" style:font-name-asian="標楷體" style:font-size-asian="13pt" style:font-weight-asian="bold" style:font-size-complex="14pt"/>
    </style:style>
    <style:style style:name="T48" style:family="text">
      <style:text-properties fo:color="#000000" fo:font-size="13pt" fo:font-weight="bold" style:letter-kerning="true" style:font-name-asian="Times New Roman" style:font-size-asian="13pt" style:font-weight-asian="bold" style:font-size-complex="14pt"/>
    </style:style>
    <style:style style:name="T49" style:family="text">
      <style:text-properties fo:color="#000000" fo:font-weight="bold" style:letter-kerning="true" style:font-name-asian="標楷體" style:font-weight-asian="bold"/>
    </style:style>
    <style:style style:name="T50" style:family="text">
      <style:text-properties fo:color="#000000" fo:font-weight="bold" style:letter-kerning="true" style:font-name-asian="Times New Roman" style:font-weight-asian="bold"/>
    </style:style>
    <style:style style:name="T51" style:family="text">
      <style:text-properties fo:color="#000000" fo:font-size="14pt" style:letter-kerning="true" style:font-name-asian="Times New Roman" style:font-size-asian="14pt" style:font-size-complex="14pt"/>
    </style:style>
    <style:style style:name="T52" style:family="text">
      <style:text-properties fo:color="#000000" fo:font-size="14pt" style:letter-kerning="true" style:font-name-asian="標楷體" style:font-size-asian="14pt" style:font-size-complex="14pt"/>
    </style:style>
    <style:style style:name="T53" style:family="text">
      <style:text-properties fo:color="#ff0000" fo:font-weight="bold" style:font-name-asian="標楷體" style:font-weight-asian="bold"/>
    </style:style>
    <style:style style:name="T54" style:family="text">
      <style:text-properties fo:color="#ff0000" fo:font-weight="bold" fo:background-color="#ffffff" loext:char-shading-value="0" style:font-name-asian="標楷體" style:font-weight-asian="bold"/>
    </style:style>
    <style:style style:name="T55" style:family="text">
      <style:text-properties fo:color="#ff0000" fo:font-weight="bold" style:letter-kerning="true" style:font-name-asian="標楷體" style:font-weight-asian="bold"/>
    </style:style>
    <style:style style:name="T56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7" style:family="text">
      <style:text-properties style:font-name="新細明體" style:font-name-complex="新細明體" style:font-size-complex="10pt"/>
    </style:style>
    <style:style style:name="T58" style:family="text">
      <style:text-properties fo:color="#0000cc" style:font-name="標楷體" style:letter-kerning="true" style:font-name-asian="標楷體" style:font-name-complex="標楷體" style:font-size-complex="10pt"/>
    </style:style>
    <style:style style:name="T59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60" style:family="text">
      <style:text-properties style:font-name="微軟正黑體" style:font-name-asian="微軟正黑體" style:font-name-complex="微軟正黑體" style:font-size-complex="10pt"/>
    </style:style>
    <style:style style:name="T6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62" style:family="text"/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4.377cm" draw:visible-area-height="6.641cm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6"/>
      <text:p text:style-name="P131">110年點燈傳愛之旅</text:p>
      <text:p text:style-name="P59"><text:span text:style-name="T2">「科工平安燈」點燈傳愛偏鄉公益扶弱活動實施計畫</text:span></text:p>
      <text:h text:style-name="P125" text:outline-level="4"><text:span text:style-name="T1">一、</text:span><text:span text:style-name="T2">計畫目的</text:span></text:h>
      <text:p text:style-name="P61"><text:span text:style-name="T22">考量偏鄉弱勢兒童教育資源較缺乏，</text:span><text:span text:style-name="T5">為了平衡城鄉差距，落實推展科學教育</text:span><text:span text:style-name="T22">，</text:span><text:span text:style-name="T5">規劃辦理110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text:span text:style-name="T21">善用社會教育資源，增進學校教學之實際成效，進一步促進博物館、社會資源與學校教育結合之積極目標，藉活動之推廣，改善偏鄉學童學習環境不利的條件</text:span><text:span text:style-name="T5">，持續努力推展扶助弱勢學童到館</text:span><text:span text:style-name="T22">接受科普教育的</text:span><text:span text:style-name="T5">理念</text:span><text:span text:style-name="T23">。</text:span></text:p>
      <text:h text:style-name="P128" text:outline-level="4">二、辦理單位</text:h>
      <text:p text:style-name="P121">(一)指導單位：教育部</text:p>
      <text:p text:style-name="P122">(二)主辦單位：國立科學工藝博物館</text:p>
      <text:p text:style-name="P60"><text:span text:style-name="T35"><text:s text:c="5"/></text:span><text:span text:style-name="T22">(三)協辦單位：110年點燈傳愛之旅「科工平安燈」點燈傳愛公益扶弱活動計畫贊助單位</text:span></text:p>
      <text:p text:style-name="P58">三、實施對象</text:p>
      <text:p text:style-name="P57"><text:span text:style-name="T3"><text:s text:c="3"/></text:span><text:span text:style-name="T21">偏鄉地區之國民中學、國民小學之</text:span><text:span text:style-name="T5">學生(可含教</text:span><text:span text:style-name="T22">師等必要陪同人員)。</text:span></text:p>
      <text:h text:style-name="P128" text:outline-level="4">四、經費來源</text:h>
      <text:h text:style-name="P126" text:outline-level="4"><text:span text:style-name="T36"><text:s text:c="4"/>教育部核定計畫經費及1</text:span><text:span text:style-name="T22">10年點燈傳愛之旅「科工平安燈」點燈傳愛公益扶弱活動計畫贊助者等。</text:span></text:h>
      <text:h text:style-name="P128" text:outline-level="4">五、報名時間</text:h>
      <text:h text:style-name="P126" text:outline-level="4"><text:span text:style-name="T3"><text:s text:c="2"/></text:span><text:span text:style-name="T39"><text:s text:c="2"/></text:span><text:span text:style-name="T40">即</text:span><text:span text:style-name="T36">日起</text:span><text:span text:style-name="T40">至110年11月30日止。</text:span></text:h>
      <text:list xml:id="list8198118809939781658" text:style-name="WW8Num16">
        <text:list-item>
          <text:h text:style-name="P129" text:outline-level="4">活動內容</text:h>
        </text:list-item>
      </text:list>
      <text:list xml:id="list6918548527332852302" text:style-name="WW8Num1">
        <text:list-item>
          <text:p text:style-name="P133"><text:span text:style-name="T7">參訪日期：原則1</text:span><text:span text:style-name="T43">10年7月1日起至110年11月30日止</text:span><text:span text:style-name="T44"> </text:span><text:span text:style-name="T42">(週一為固定休館日除外；週一若遇國定假日或補假日，照常開放)。</text:span></text:p>
        </text:list-item>
        <text:list-item>
          <text:p text:style-name="P133"><text:span text:style-name="T42">支付內容</text:span><text:span text:style-name="T7">：</text:span><text:span text:style-name="T21">本活動</text:span><text:span text:style-name="T53">全額支付</text:span><text:span text:style-name="T54">到本館保險費、交通費、門票費</text:span><text:span text:style-name="T40">(含參觀展廳門票、電影院門票、體驗設施及</text:span><text:span text:style-name="T41">科教動手做活動費用</text:span><text:span text:style-name="T40">)</text:span><text:span text:style-name="T54">、膳費</text:span><text:span text:style-name="T40">(中午午餐)等</text:span><text:span text:style-name="T21">。</text:span></text:p>
        </text:list-item>
        <text:list-item>
          <text:p text:style-name="P133"><text:span text:style-name="T42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45">http://www.nstm.gov.tw</text:span></text:span></text:a><text:span text:style-name="T42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8">時間</text:p>
          </table:table-cell>
          <table:table-cell table:style-name="表格1.B1" office:value-type="string">
            <text:p text:style-name="P31">活動內容</text:p>
          </table:table-cell>
          <table:table-cell table:style-name="表格1.B1" office:value-type="string">
            <text:p text:style-name="P31">地 點</text:p>
          </table:table-cell>
          <table:table-cell table:style-name="表格1.D1" office:value-type="string">
            <text:p text:style-name="P31">備 <text:s text:c="3"/>註</text:p>
          </table:table-cell>
        </table:table-row>
        <table:table-row table:style-name="表格1.2">
          <table:table-cell table:style-name="表格1.A2" office:value-type="string">
            <text:p text:style-name="P68">9:30~10:00</text:p>
          </table:table-cell>
          <table:table-cell table:style-name="表格1.B2" office:value-type="string">
            <text:p text:style-name="P64">報到</text:p>
          </table:table-cell>
          <table:table-cell table:style-name="表格1.B2" office:value-type="string">
            <text:p text:style-name="P64">一樓大廳</text:p>
          </table:table-cell>
          <table:table-cell table:style-name="表格1.D2" office:value-type="string">
            <text:p text:style-name="P64">團體到館報到，於一樓大廳就定位。</text:p>
          </table:table-cell>
        </table:table-row>
        <table:table-row table:style-name="表格1.2">
          <table:table-cell table:style-name="表格1.A3" office:value-type="string">
            <text:p text:style-name="P68">10:00~10:50</text:p>
          </table:table-cell>
          <table:table-cell table:style-name="表格1.B3" office:value-type="string">
            <text:p text:style-name="P65">參觀展示廳</text:p>
          </table:table-cell>
          <table:table-cell table:style-name="表格1.B2" office:value-type="string">
            <text:p text:style-name="P63"><text:span text:style-name="T5">B3臺灣農業的故事廳(智慧農機)</text:span></text:p>
            <text:p text:style-name="P66">B1氣候變遷廳</text:p>
            <text:p text:style-name="P63"><text:span text:style-name="T5">2F動力與機械廳(智慧製</text:span></text:p>
            <text:p text:style-name="P63"><text:span text:style-name="T5"><text:s text:c="2"/>造專區)、電信@臺灣</text:span></text:p>
            <text:p text:style-name="P75">廳、烹調的科學</text:p>
            <text:p text:style-name="P66">4F科學開門廳、科學桂冠</text:p>
            <text:p text:style-name="P74"><text:soft-page-break/><text:span text:style-name="T5">廳、</text:span><text:span text:style-name="T10">衣技織長廳(智慧穿</text:span></text:p>
            <text:p text:style-name="P74"><text:span text:style-name="T10">戴)</text:span><text:span text:style-name="T5">、</text:span><text:span text:style-name="T10">健康探索廳、防疫</text:span></text:p>
            <text:p text:style-name="P74"><text:span text:style-name="T10">戰鬥營廳</text:span><text:span text:style-name="T5">、</text:span><text:span text:style-name="T10">交通夢想館</text:span></text:p>
            <text:p text:style-name="P63"><text:span text:style-name="T5">6F莫拉克風災紀念館、航</text:span></text:p>
            <text:p text:style-name="P63"><text:span text:style-name="T5"><text:s text:c="2"/>空與太空廳、台灣工業</text:span></text:p>
            <text:p text:style-name="P63"><text:span text:style-name="T5"><text:s text:c="2"/>史蹟館、啟動創新實驗 <text:s/></text:span></text:p>
            <text:p text:style-name="P66"><text:s text:c="2"/>場</text:p>
          </table:table-cell>
          <table:table-cell table:style-name="表格1.D2" office:value-type="string">
            <text:p text:style-name="P63"><text:span text:style-name="T5">本館原則以新開設展示廳優先安排，參訪展廳依當日輪值導覽老師專長安排。</text:span></text:p>
            <text:p text:style-name="P63"><text:span text:style-name="T5">另參訪日期期間有符合12年國教課綱等適合學生學習的特展，本館亦得視情形安排。</text:span></text:p>
            <text:p text:style-name="P66"/>
            <text:p text:style-name="P66"><text:soft-page-break/></text:p>
          </table:table-cell>
        </table:table-row>
        <table:table-row table:style-name="表格1.4">
          <table:table-cell table:style-name="表格1.A4" office:value-type="string">
            <text:p text:style-name="P68">11:00~12:00</text:p>
          </table:table-cell>
          <table:table-cell table:style-name="表格1.B4" office:value-type="string">
            <text:p text:style-name="P69">科教動手做</text:p>
            <text:p text:style-name="P69">活動</text:p>
          </table:table-cell>
          <table:table-cell table:style-name="表格1.B4" office:value-type="string">
            <text:p text:style-name="P69">科學教室</text:p>
          </table:table-cell>
          <table:table-cell table:style-name="表格1.D4" office:value-type="string">
            <text:p text:style-name="P69">本館推出適合各年齡動手做單元，從遊戲中學習科學知識，體驗動手做樂趣。</text:p>
            <text:p text:style-name="P69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68">12:00~12:50</text:p>
          </table:table-cell>
          <table:table-cell table:style-name="表格1.B5" office:value-type="string">
            <text:p text:style-name="P70">用餐</text:p>
          </table:table-cell>
          <table:table-cell table:style-name="表格1.B4" office:value-type="string">
            <text:p text:style-name="P32">5F團體用餐區</text:p>
          </table:table-cell>
          <table:table-cell table:style-name="表格1.D4" office:value-type="string">
            <text:p text:style-name="P32">由本館提供便當及礦泉水</text:p>
          </table:table-cell>
        </table:table-row>
        <table:table-row table:style-name="表格1.4">
          <table:table-cell table:style-name="表格1.A5" office:value-type="string">
            <text:p text:style-name="P67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大銀幕電影院</text:p>
          </table:table-cell>
          <table:table-cell table:style-name="表格1.D4" office:value-type="string">
            <text:p text:style-name="Standard"><text:span text:style-name="T5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4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20">B1開放式典藏庫(上限60人/時)</text:p>
            <text:p text:style-name="P118">4F地震體驗屋(上限50人/時)</text:p>
            <text:p text:style-name="P118">6F飛行體驗屋(上限25人/時)</text:p>
            <text:p text:style-name="P117">南館樂活節能屋(上限60人/時)</text:p>
          </table:table-cell>
          <table:table-cell table:style-name="表格1.D4" office:value-type="string">
            <text:p text:style-name="P119"><text:span text:style-name="T5">體驗設施由本館視參訪團體人數與當日預約情形安排，</text:span> <text:span text:style-name="T5">超過上限人數之團體本館亦得視情形安排不同體驗設施。</text:span></text:p>
          </table:table-cell>
        </table:table-row>
        <table:table-row table:style-name="表格1.8">
          <table:table-cell table:style-name="表格1.A5" office:value-type="string">
            <text:p text:style-name="P70">15:00-16:00</text:p>
          </table:table-cell>
          <table:table-cell table:style-name="表格1.B5" office:value-type="string">
            <text:p text:style-name="P70">自行參觀</text:p>
          </table:table-cell>
          <table:table-cell table:style-name="表格1.B5" office:value-type="string">
            <text:p text:style-name="P72"><text:span text:style-name="T7">建議行程：</text:span><text:span text:style-name="T22">防疫戰鬥營、氣候變遷廳、</text:span><text:span text:style-name="T7">南館科普圖書</text:span></text:p>
          </table:table-cell>
          <table:table-cell table:style-name="表格1.D8" office:value-type="string">
            <text:p text:style-name="P71"/>
          </table:table-cell>
        </table:table-row>
        <table:table-row table:style-name="表格1.8">
          <table:table-cell table:style-name="表格1.A9" office:value-type="string">
            <text:p text:style-name="P70">16:00-</text:p>
          </table:table-cell>
          <table:table-cell table:style-name="表格1.B9" office:value-type="string">
            <text:p text:style-name="P70">回程</text:p>
          </table:table-cell>
          <table:table-cell table:style-name="表格1.B9" office:value-type="string">
            <text:p text:style-name="P73">快樂赴歸</text:p>
          </table:table-cell>
          <table:table-cell table:style-name="表格1.D9" office:value-type="string">
            <text:p text:style-name="P71"/>
          </table:table-cell>
        </table:table-row>
      </table:table>
      <text:list xml:id="list103413349448725" text:continue-list="list8198118809939781658" text:style-name="WW8Num16">
        <text:list-item>
          <text:h text:style-name="P129" text:outline-level="4">教學活動設計：</text:h>
        </text:list-item>
      </text:list>
      <text:p text:style-name="P114">(一)直觀學習：參觀科學主題展示廳。</text:p>
      <text:p text:style-name="P114">(二)體驗學習：操作科教遊具做中學。</text:p>
      <text:p text:style-name="P114">(三)情境學習：透過觀賞3D電影寓教於樂。</text:p>
      <text:p text:style-name="P114">(四)品格學習：濡染生活科技，啟發自學動機，培育弱勢學童建立自信、合群人際並並開拓</text:p>
      <text:p text:style-name="P114"><text:soft-page-break/><text:s text:c="13"/>學習視野。</text:p>
      <text:list xml:id="list103414849346431" text:continue-numbering="true" text:style-name="WW8Num16">
        <text:list-item>
          <text:h text:style-name="P129" text:outline-level="4">申請方式及活動說明</text:h>
        </text:list-item>
      </text:list>
      <text:list xml:id="list3896503788966368156" text:style-name="WW8Num19">
        <text:list-item>
          <text:p text:style-name="P134"><text:span text:style-name="T42">活動行程由本館規劃，敬請</text:span><text:span text:style-name="T29">偏鄉學校</text:span><text:span text:style-name="T7">薦</text:span><text:span text:style-name="T37">送學生參加</text:span><text:span text:style-name="T7">(經濟弱勢學生為優先)</text:span><text:span text:style-name="T12">，</text:span><text:span text:style-name="T56">如今年學校已申請本館點燈計畫再申請本計畫者，以學生名冊不重複為原則，擴大活動效益。</text:span><text:span text:style-name="T37">請</text:span><text:span text:style-name="T56">檢具公函並填復申請表及參訪學生名單等附件</text:span><text:span text:style-name="T42">(表格如附件一、附件二)。</text:span></text:p>
        </text:list-item>
      </text:list>
      <text:p text:style-name="P21"><text:span text:style-name="T33"><text:s text:c="5"/></text:span><text:span text:style-name="T31">(</text:span><text:span text:style-name="T22">二)</text:span><text:span text:style-name="T42">本館將</text:span><text:span text:style-name="T56">依來函及文件完備先後順序</text:span><text:span text:style-name="T42">核定申請費用，經費有限用完為止，審查後通知相關</text:span></text:p>
      <text:p text:style-name="P21"><text:span text:style-name="T44"><text:s text:c="8"/></text:span><text:span text:style-name="T42">事項。</text:span></text:p>
      <text:p text:style-name="P21"><text:span text:style-name="T56"><text:s text:c="5"/></text:span><text:span text:style-name="T22">(三)</text:span><text:span text:style-name="T56">到館時請檢附(詳細辦法如第九點)</text:span></text:p>
      <text:p text:style-name="P76"><text:span text:style-name="T29">1.</text:span><text:span text:style-name="T8">平安保險費</text:span><text:span text:style-name="T29">請款領據正本、投保之要保書、收據影本、被保險人名單及單位匯款帳戶資料(表格如附件三)。</text:span></text:p>
      <text:p text:style-name="P76"><text:span text:style-name="T8">2.</text:span><text:span text:style-name="T29">搭乘大眾運輸工具(以支付火車、公車、捷運為原則)或租車等交通費購票證明、發票或收據及提供承包廠商匯款帳戶資料(表格如附件三)及存摺封面影本。。</text:span><text:span text:style-name="T32"> </text:span></text:p>
      <text:p text:style-name="P135">3.感謝狀：贊助者名單請參考活動行程表。</text:p>
      <text:p text:style-name="P76"><text:span text:style-name="T29">4.參觀單位匯款帳戶資料(表格如附件三) (如有適用)：由申請單位墊支經費者，請檢附單位請款領據正本(範例如附件四)、收據影本及單位匯款帳戶資料(如附件三)。</text:span><text:span text:style-name="T55">參觀單位墊付兩項以上費用時，請分別檢附領據正本，勿合併一張申請。</text:span></text:p>
      <text:p text:style-name="P21"><text:span text:style-name="T35"><text:s text:c="5"/></text:span><text:span text:style-name="T22">(四)為方便識別，請參與活動學校/團體穿著制服，並安排老師帶領，以維護兒童安全。</text:span></text:p>
      <text:p text:style-name="P21"><text:span text:style-name="T34"><text:s text:c="5"/></text:span><text:span text:style-name="T21">(五)請各單位於參觀結束後2週內，提供活動回饋表(如附件)、3則以上學生到館參觀心得</text:span><text:span text:style-name="T41">(影</text:span></text:p>
      <text:p text:style-name="P21"><text:span text:style-name="T46"><text:s text:c="8"/></text:span><text:span text:style-name="T41">像、圖畫或文字等形式不拘)</text:span> <text:span text:style-name="T41">及照片電子檔數張(如有個案保護等考量得不提供) ，統一</text:span></text:p>
      <text:p text:style-name="P21"><text:span text:style-name="T46"><text:s text:c="8"/></text:span><text:span text:style-name="T41">收集後寄至本館公共服務組平安小組收(807高雄市三民區九如一路720號)。</text:span></text:p>
      <text:p text:style-name="P33"/>
      <text:list xml:id="list103414671778250" text:continue-list="list103414849346431" text:style-name="WW8Num16">
        <text:list-item>
          <text:h text:style-name="P127" text:outline-level="4"><text:span text:style-name="T1">經費支付說明</text:span></text:h>
        </text:list-item>
      </text:list>
      <text:p text:style-name="P77"><text:span text:style-name="T29">(一)參加人員之平安保險（含意外及死亡險）請由參觀單位自行要保，說明如次：</text:span></text:p>
      <text:p text:style-name="P78">1.保險日期：限參觀日當天。</text:p>
      <text:p text:style-name="P79"><text:span text:style-name="T29">2.要保單位：「○○學校」(由學校先行要保墊付)，檢附學校請款領據正本(可參考本館提供範例如附件四)、要保書及收據影本、</text:span><text:span text:style-name="T8">單位</text:span><text:span text:style-name="T29">匯款帳戶資料各1份辦理請款。</text:span></text:p>
      <text:p text:style-name="P80"><text:span text:style-name="T29">(二)申請大眾運輸工具或租車等交通費者，說明如次：</text:span><text:span text:style-name="T32"> </text:span></text:p>
      <text:p text:style-name="P78">1.購票(憑證)日期：限參觀日當天。</text:p>
      <text:p text:style-name="P21"><text:span text:style-name="T32"><text:s text:c="7"/></text:span><text:span text:style-name="T29">2</text:span><text:span text:style-name="T42">.收據抬頭</text:span><text:span text:style-name="T29">：原則</text:span><text:span text:style-name="T21">開立「國立科學工藝博物館」(統編：08203324)，由本館逕付</text:span><text:span text:style-name="T29">承包廠商，</text:span></text:p>
      <text:p text:style-name="P21"><text:span text:style-name="T32"><text:s text:c="8"/></text:span><text:span text:style-name="T29">檢附搭乘大眾運輸工具等交通費購票證明、發票或收據及單位匯款帳戶資料辦理請款。</text:span></text:p>
      <text:p text:style-name="P21"><text:span text:style-name="T32"><text:s text:c="8"/></text:span><text:span text:style-name="T29">如由申請單位墊支經費者，請檢附單位請款領據正本、收據影本及單位匯款帳戶資料，</text:span></text:p>
      <text:p text:style-name="P21"><text:span text:style-name="T32"><text:s text:c="8"/></text:span><text:span text:style-name="T29">俾於後續匯款作業。</text:span></text:p>
      <text:p text:style-name="P136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p>
      <text:p text:style-name="P81"><text:span text:style-name="T29">4.另針對澎湖、綠島、蘭嶼、小琉球等區到臺灣本島之交通費，僅以台華輪或交通船往返船</text:span><text:soft-page-break/><text:span text:style-name="T29">票為支付金額上限，欲搭乘其他交通工具者，差額由各單位自籌。</text:span></text:p>
      <text:p text:style-name="P137">5.租借遊覽車，申請時請檢附三家廠商估價單。</text:p>
      <text:p text:style-name="P138">6.租借遊覽車需依教育部「學校辦理校外教學活動租用車輛應行注意事項」租用5年以下車齡車輛，並收據備註欄註明「5年內車齡車輛」。</text:p>
      <text:p text:style-name="P138">7.近期報載發生多起因搭車未繫安全帶致發生受傷意外事件，搭乘遊覽車前請要求學員全數繫上安全帶。</text:p>
      <text:p text:style-name="P82"><text:span text:style-name="T29">(三)參觀門票費用、科學活動材料費、膳費等由本館辦理。</text:span></text:p>
      <text:p text:style-name="P80"><text:span text:style-name="T29">(四)上述經費由</text:span><text:bookmark-start text:name="OLE_LINK3"/><text:bookmark-start text:name="OLE_LINK4"/><text:span text:style-name="T29">本館逕支付廠商(非支付旅行社)，請參觀單位配合通知廠商</text:span><text:bookmark-end text:name="OLE_LINK3"/><text:bookmark-end text:name="OLE_LINK4"/><text:span text:style-name="T29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p>
      <text:h text:style-name="P130" text:outline-level="4">十、預期效應</text:h>
      <text:p text:style-name="P83"><text:span text:style-name="T11"><text:s text:c="2"/></text:span><text:span text:style-name="T22">(一)</text:span><text:span text:style-name="T5">預</text:span><text:span text:style-name="T22">計</text:span><text:span text:style-name="T5">扶助700名弱勢學童到館參觀</text:span><text:span text:style-name="T22">，進行活動體驗課程，擴展其學習經驗及視野。</text:span></text:p>
      <text:p text:style-name="P115"><text:span text:style-name="T22">(二)</text:span><text:span text:style-name="T9">提昇全民科學素養，奠定基礎科普教育，邁向科技生活化，生活科技化目標。</text:span></text:p>
      <text:p text:style-name="P115"><text:span text:style-name="T22">(三)</text:span><text:span text:style-name="T9">提供經濟弱勢學童戶外教學機會、改善學習條件，落實推展科學教育。</text:span></text:p>
      <text:p text:style-name="P116"/>
      <text:p text:style-name="P86"><text:span text:style-name="T47">附件一</text:span><text:span text:style-name="T48"> <text:s/></text:span><text:span text:style-name="T47">國立科學工藝博</text:span><text:span text:style-name="T24">物館</text:span><text:span text:style-name="T38">110年</text:span><text:span text:style-name="T13">點燈傳愛</text:span><text:span text:style-name="T38">之旅</text:span><text:span text:style-name="T47">活動申請表</text:span></text:p>
      <text:p text:style-name="P22"><text:span text:style-name="T42">請檢具</text:span><text:span text:style-name="T29">各單位</text:span><text:span text:style-name="T55">公函</text:span><text:span text:style-name="T42">向本館提出申請預約活動</text:span><text:span text:style-name="T44"> </text:span><text:span text:style-name="T42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4">本館地址︰高雄市80765三民區九如一路720號</text:p>
      <text:p text:style-name="P22"><text:span text:style-name="T42">承辦人員：公共服務組蔡先生</text:span></text:p>
      <text:p text:style-name="P22"><text:span text:style-name="T42">承辦人電話︰07-380-0089轉8478 <text:s text:c="4"/>傳真：07-387-8748</text:span></text:p>
      <text:p text:style-name="P22"><text:span text:style-name="T42">e-mail:kiyoku1128@mail.nstm.gov.tw <text:s text:c="4"/></text:span></text:p>
      <text:p text:style-name="P36"><text:span text:style-name="T19">110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單位名稱</text:p>
          </table:table-cell>
          <table:table-cell table:style-name="表格2.B1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41">單位地址</text:p>
          </table:table-cell>
          <table:table-cell table:style-name="表格2.B2" office:value-type="string">
            <text:p text:style-name="P87"><text:span text:style-name="T26"><text:s text:c="2"/></text:span><text:span text:style-name="T25">　縣市</text:span><text:span text:style-name="T26"> <text:s/></text:span><text:span text:style-name="T25">　</text:span><text:span text:style-name="T15">　鄉鎮 <text:s text:c="3"/>　市區　 <text:s/>　村里 <text:s/>　　　路街　 　　巷弄　 <text:s text:c="3"/>　號 <text:s text:c="3"/></text:span></text:p>
          </table:table-cell>
        </table:table-row>
        <table:table-row table:style-name="表格2.3">
          <table:table-cell table:style-name="表格2.A2" office:value-type="string">
            <text:p text:style-name="P41">來館人數</text:p>
          </table:table-cell>
          <table:table-cell table:style-name="表格2.B3" office:value-type="string">
            <text:p text:style-name="P23"><text:span text:style-name="T25">偏鄉弱勢學生</text:span><text:span text:style-name="T26"> <text:s text:c="7"/></text:span><text:span text:style-name="T25">人；陪同人員</text:span><text:span text:style-name="T26"> <text:s text:c="6"/></text:span><text:span text:style-name="T25">人</text:span><text:span text:style-name="T26"> </text:span></text:p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40">來館日期</text:p>
          </table:table-cell>
          <table:table-cell table:style-name="表格2.B3" office:value-type="string">
            <text:p text:style-name="P39"><text:span text:style-name="T21">第一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二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三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4"><text:span text:style-name="T25">帶隊教師姓名︰</text:span><text:span text:style-name="T26"> <text:s text:c="14"/></text:span><text:span text:style-name="T25">職稱︰</text:span><text:span text:style-name="T26"> <text:s text:c="14"/></text:span><text:span text:style-name="T25">電話︰</text:span><text:span text:style-name="T26"> <text:s text:c="15"/></text:span></text:p>
            <text:p text:style-name="P43"/>
            <text:p text:style-name="P24"><text:span text:style-name="T25">行動電話：</text:span><text:span text:style-name="T26"> <text:s text:c="18"/></text:span><text:span text:style-name="T25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4"><text:span text:style-name="T25">聯絡教師姓名︰</text:span><text:span text:style-name="T27"> <text:s text:c="32"/></text:span><text:span text:style-name="T28">職稱</text:span><text:span text:style-name="T25">︰</text:span><text:span text:style-name="T26"> <text:s text:c="16"/></text:span><text:span text:style-name="T25">電話︰</text:span><text:span text:style-name="T26"> <text:s text:c="12"/></text:span></text:p>
            <text:p text:style-name="P24"><text:span text:style-name="T25">電話：</text:span><text:span text:style-name="T26"> <text:s text:c="22"/></text:span><text:span text:style-name="T25">e-mail：</text:span></text:p>
            <text:p text:style-name="P24"><text:span text:style-name="T25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1">申請平安保險費用︰</text:p>
            <text:p text:style-name="P41"/>
            <text:p text:style-name="P23"><text:span text:style-name="T25">申請交通費用︰</text:span></text:p>
            <text:p text:style-name="P41">(租借遊覽車，申請時請檢附三家廠商估價單)</text:p>
            <text:p text:style-name="P45"/>
            <text:p text:style-name="P41">(請依需求自行增列，超過1萬元者，申請時請檢附估價單)</text:p>
          </table:table-cell>
          <table:covered-table-cell/>
        </table:table-row>
      </table:table>
      <text:p text:style-name="P35"/>
      <text:p text:style-name="P88"><text:span text:style-name="T42">註：1. 本傳愛活動僅適用於偏鄉弱勢學生。</text:span></text:p>
      <text:p text:style-name="P89">2. 到館時請檢附:</text:p>
      <text:p text:style-name="P91"><text:span text:style-name="T29">(1)</text:span><text:span text:style-name="T30">平安保險費</text:span><text:span text:style-name="T29">請款領據正本、投保之要保書、收據影本、被保險人名單及學校匯款帳戶資料(表格如附件三) 。</text:span></text:p>
      <text:p text:style-name="P91"><text:span text:style-name="T30">(2)</text:span><text:span text:style-name="T29">搭乘大眾運輸工具等交通費購票證明、發票或收據。收據備註欄註明「5年內車齡車輛」。</text:span></text:p>
      <text:p text:style-name="P91"><text:span text:style-name="T30">(3)</text:span><text:span text:style-name="T29">提供承包廠商匯款帳戶(須與發票上一致)、帳號、統一編號、電話等匯款資料(表格如附件三)及存摺封面影本。。</text:span></text:p>
      <text:p text:style-name="P90">(4)感謝狀。</text:p>
      <text:p text:style-name="P91"><text:span text:style-name="T29">(5)參觀單位匯款帳戶資料(表格如附件三) (如有適用)。</text:span><text:span text:style-name="T55">墊付兩項以上費用時，請分開</text:span><text:soft-page-break/><text:span text:style-name="T55">檢附領據正本，勿合併一張申請。</text:span></text:p>
      <text:p text:style-name="P26"><text:span text:style-name="T32"><text:s text:c="4"/></text:span><text:span text:style-name="T29">3.</text:span> <text:span text:style-name="T29">本活動將於10時0分開始，敬請於開始前至本館一樓大廳完成報到</text:span></text:p>
      <text:p text:style-name="P84"><text:span text:style-name="T49">附件二</text:span><text:span text:style-name="T50"> <text:s/></text:span><text:span text:style-name="T49">偏鄉弱勢學生參訪名冊</text:span></text:p>
      <text:p text:style-name="P37"/>
      <text:p text:style-name="P22"><text:span text:style-name="T51"><text:s text:c="17"/></text:span><text:span text:style-name="T52">市(縣) <text:s text:c="2"/></text:span><text:span text:style-name="T25">單位</text:span><text:span text:style-name="T52">名稱</text:span><text:span text:style-name="T51"> <text:s text:c="14"/></text:span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序號</text:p>
          </table:table-cell>
          <table:table-cell table:style-name="表格3.B1" office:value-type="string">
            <text:p text:style-name="P8">年級別</text:p>
          </table:table-cell>
          <table:table-cell table:style-name="表格3.B1" office:value-type="string">
            <text:p text:style-name="P8">班別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8">性別</text:p>
          </table:table-cell>
          <table:table-cell table:style-name="表格3.F1" office:value-type="string">
            <text:p text:style-name="P1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</table:table>
      <text:p text:style-name="P38"/>
      <text:p text:style-name="P2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B1" office:value-type="string">
            <text:p text:style-name="P8">姓名</text:p>
          </table:table-cell>
          <table:table-cell table:style-name="表格4.C1" office:value-type="string">
            <text:p text:style-name="P8">職稱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48"/>
          </table:table-cell>
          <table:table-cell table:style-name="表格4.C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48"/>
          </table:table-cell>
          <table:table-cell table:style-name="表格4.C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48"/>
          </table:table-cell>
          <table:table-cell table:style-name="表格4.C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48"/>
          </table:table-cell>
          <table:table-cell table:style-name="表格4.C2" office:value-type="string">
            <text:p text:style-name="P49"/>
          </table:table-cell>
        </table:table-row>
      </table:table>
      <text:p text:style-name="P38">(如不敷使用，請另紙繕寫)</text:p>
      <text:p text:style-name="P85"><text:span text:style-name="T21">附件三</text:span><text:span text:style-name="T34"> <text:s/></text:span><text:span text:style-name="T21">匯款帳戶資料表</text:span></text:p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統一編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2">單位名稱</text:p>
          </table:table-cell>
          <table:table-cell table:style-name="表格5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">登記住址</text:p>
          </table:table-cell>
          <table:table-cell table:style-name="表格5.D1" table:number-columns-spanned="5" office:value-type="string">
            <text:p text:style-name="P93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銀行代碼</text:p>
            <text:p text:style-name="P2">(7碼)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4">銀行名稱</text:p>
          </table:table-cell>
          <table:table-cell table:style-name="表格5.B1" office:value-type="string">
            <text:p text:style-name="P95">銀行 <text:s text:c="5"/>分行</text:p>
          </table:table-cell>
          <table:table-cell table:style-name="表格5.B1" office:value-type="string">
            <text:p text:style-name="P96">帳號</text:p>
          </table:table-cell>
          <table:table-cell table:style-name="表格5.D1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2">帳戶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  <table:table-cell table:style-name="表格5.D1" table:number-columns-spanned="2" office:value-type="string">
            <text:p text:style-name="P2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2">電 <text:s text:c="3"/>話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4">傳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2">E-mail</text:p>
          </table:table-cell>
          <table:table-cell table:style-name="表格5.D1" office:value-type="string">
            <text:p text:style-name="P3"/>
          </table:table-cell>
        </table:table-row>
      </table:table>
      <text:p text:style-name="P97"/>
      <text:p text:style-name="P97"/>
      <text:p text:style-name="P4">備註：</text:p>
      <text:p text:style-name="P98"><text:span text:style-name="T8">1. 本資料係做為活動經費匯款之用，各欄位請</text:span><text:span text:style-name="T14">務必填寫正確</text:span><text:span text:style-name="T8">以免影響款項匯入帳戶之時效。</text:span></text:p>
      <text:p text:style-name="P99"><text:span text:style-name="T8">2. 填寫完成請列印、蓋申請人章後，附上存摺影本(有帳號頁，加蓋學校</text:span><text:span text:style-name="T58">/</text:span><text:span text:style-name="T8">單位章)，連同憑證一併結報以利核對。</text:span></text:p>
      <text:p text:style-name="P104"><text:span text:style-name="T8">3.</text:span><text:span text:style-name="T14">統一編號請務必與銀行開戶統一編號一致。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9">(存摺封面黏貼處，學校公庫帳戶可免付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oft-page-break/></text:p>
      <text:p text:style-name="P9">附件四</text:p>
      <text:p text:style-name="P17">領 <text:s/>據</text:p>
      <text:p text:style-name="P16"/>
      <text:p text:style-name="P28"><text:span text:style-name="T4">茲　收到</text:span><text:span text:style-name="T17">國立科學工藝博物館</text:span><text:span text:style-name="T4">撥付「110年點燈傳愛之旅</text:span></text:p>
      <text:p text:style-name="P28"><text:span text:style-name="T4">『科工平安燈』點燈傳愛偏鄉公益扶弱活動計畫」</text:span><text:span text:style-name="T59">OO</text:span><text:span text:style-name="T4">經費，</text:span></text:p>
      <text:p text:style-name="P19">計新台幣　　　萬　　　仟　　　佰　　　拾　　　元整，</text:p>
      <text:p text:style-name="P18">上開金額屬實無誤。</text:p>
      <text:p text:style-name="P20"><text:s/></text:p>
      <text:p text:style-name="P20"/>
      <text:p text:style-name="P20">此致</text:p>
      <text:p text:style-name="P20">國立科學工藝博物館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5"><draw:custom-shape text:anchor-type="char" draw:z-index="1" draw:name="矩形 2" draw:style-name="gr1" draw:text-style-name="P146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07">負責人:　　　　　　　　(簽章)</text:p>
      <text:p text:style-name="P107">單位電話:</text:p>
      <text:p text:style-name="P106">單位地址:</text:p>
      <text:p text:style-name="P106"/>
      <text:p text:style-name="P107">戶名：</text:p>
      <text:p text:style-name="P107">帳號：</text:p>
      <text:p text:style-name="P107">行庫代號：</text:p>
      <text:p text:style-name="P107">統一編號:</text:p>
      <text:p text:style-name="P106"/>
      <text:p text:style-name="P105"><draw:custom-shape text:anchor-type="char" draw:z-index="2" draw:name="矩形 1" draw:style-name="gr2" draw:text-style-name="P146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07">出納: 　　　　　　　　　(簽章)</text:p>
      <text:p text:style-name="P108"/>
      <text:p text:style-name="P10"/>
      <text:p text:style-name="P102"/>
      <text:p text:style-name="P102"><text:soft-page-break/>中華民國110年　　　月　　　日</text:p>
      <text:p text:style-name="P103"/>
      <text:p text:style-name="P132"/>
      <text:p text:style-name="P59"><text:span text:style-name="T16">110年</text:span><text:span text:style-name="T18">點燈傳愛之旅「科工平安燈」點燈傳愛偏鄉公益扶弱活動計畫</text:span></text:p>
      <text:p text:style-name="P62"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1">親愛的教師，您好：</text:p>
            <text:p text:style-name="P51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09">國立科學工藝博物館 敬上</text:p>
          </table:table-cell>
        </table:table-row>
      </table:table>
      <text:list xml:id="list3519739783002556169" text:style-name="WW8Num11">
        <text:list-item>
          <text:p text:style-name="P141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2">題　　項</text:p>
          </table:table-cell>
          <table:table-cell table:style-name="表格7.B1" office:value-type="string">
            <text:p text:style-name="P27"><text:span text:style-name="T60">非常<text:line-break/>滿意</text:span></text:p>
          </table:table-cell>
          <table:table-cell table:style-name="表格7.B1" office:value-type="string">
            <text:p text:style-name="P53">滿意</text:p>
          </table:table-cell>
          <table:table-cell table:style-name="表格7.B1" office:value-type="string">
            <text:p text:style-name="P53">尚可</text:p>
          </table:table-cell>
          <table:table-cell table:style-name="表格7.B1" office:value-type="string">
            <text:p text:style-name="P53">不滿意</text:p>
          </table:table-cell>
          <table:table-cell table:style-name="表格7.F1" office:value-type="string">
            <text:p text:style-name="P53">非常不滿意</text:p>
          </table:table-cell>
        </table:table-row>
        <table:table-row table:style-name="表格7.2">
          <table:table-cell table:style-name="表格7.A2" office:value-type="string">
            <text:p text:style-name="P54">1.您對您對本活動辦理方式的滿意度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F2" office:value-type="string">
            <text:p text:style-name="P50">□</text:p>
          </table:table-cell>
        </table:table-row>
        <table:table-row table:style-name="表格7.2">
          <table:table-cell table:style-name="表格7.A2" office:value-type="string">
            <text:p text:style-name="P54">2.您對本活動舉辦時間安排的滿意度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F2" office:value-type="string">
            <text:p text:style-name="P50">□</text:p>
          </table:table-cell>
        </table:table-row>
        <table:table-row table:style-name="表格7.2">
          <table:table-cell table:style-name="表格7.A2" office:value-type="string">
            <text:p text:style-name="P54">3.您對本活動場地(地點)安排的滿意度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B2" office:value-type="string">
            <text:p text:style-name="P50">□</text:p>
          </table:table-cell>
          <table:table-cell table:style-name="表格7.F2" office:value-type="string">
            <text:p text:style-name="P50">□</text:p>
          </table:table-cell>
        </table:table-row>
        <table:table-row table:style-name="表格7.2">
          <table:table-cell table:style-name="表格7.A5" office:value-type="string">
            <text:p text:style-name="P54">4.您對本活動內容(主題)安排的滿意度</text:p>
          </table:table-cell>
          <table:table-cell table:style-name="表格7.B5" office:value-type="string">
            <text:p text:style-name="P50">□</text:p>
          </table:table-cell>
          <table:table-cell table:style-name="表格7.B5" office:value-type="string">
            <text:p text:style-name="P50">□</text:p>
          </table:table-cell>
          <table:table-cell table:style-name="表格7.B5" office:value-type="string">
            <text:p text:style-name="P50">□</text:p>
          </table:table-cell>
          <table:table-cell table:style-name="表格7.B5" office:value-type="string">
            <text:p text:style-name="P50">□</text:p>
          </table:table-cell>
          <table:table-cell table:style-name="表格7.F5" office:value-type="string">
            <text:p text:style-name="P50">□</text:p>
          </table:table-cell>
        </table:table-row>
      </table:table>
      <text:list xml:id="list103414260249488" text:continue-numbering="true" text:style-name="WW8Num11">
        <text:list-item>
          <text:p text:style-name="P142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5">透過參加本次活動，我已學習及獲得以下項目（可複選）：</text:p>
            <text:p text:style-name="P29"><text:span text:style-name="T20">□</text:span><text:span text:style-name="T60">專業知識與技術</text:span><text:span text:style-name="T6">　　　　　　　　</text:span><text:span text:style-name="T20">□</text:span><text:span text:style-name="T60">溝通與表達能力</text:span><text:span text:style-name="T6">　　　　　　　</text:span></text:p>
            <text:p text:style-name="Standard"><text:span text:style-name="T20">□</text:span><text:span text:style-name="T60">團隊合作與責任感　　　　　 <text:s text:c="3"/></text:span><text:span text:style-name="T20">□</text:span><text:span text:style-name="T60">分析與解決問題能力</text:span></text:p>
            <text:p text:style-name="P30"><text:span text:style-name="T20">□</text:span><text:span text:style-name="T60">抗壓與耐挫力　　　　　　　　　</text:span><text:span text:style-name="T20">□</text:span><text:span text:style-name="T60">拓展人際關係</text:span></text:p>
            <text:p text:style-name="P29"><text:span text:style-name="T20">□</text:span><text:span text:style-name="T60">創新能力 <text:s text:c="21"/></text:span></text:p>
          </table:table-cell>
        </table:table-row>
      </table:table>
      <text:list xml:id="list103415264296143" text:continue-numbering="true" text:style-name="WW8Num11">
        <text:list-item>
          <text:p text:style-name="P142">其他建議</text:p>
        </text:list-item>
      </text:list>
      <text:p text:style-name="P110"><text:span text:style-name="T60">1.希望增加之活動：</text:span><text:span text:style-name="T61"> <text:s text:c="60"/></text:span></text:p>
      <text:p text:style-name="P111"><text:span text:style-name="T60">2.其他意見與建議：</text:span><text:span text:style-name="T61"> <text:s text:c="60"/></text:span></text:p>
      <text:p text:style-name="P112"><text:s text:c="61"/></text:p>
      <text:list xml:id="list103413998710542" text:continue-numbering="true" text:style-name="WW8Num11">
        <text:list-item>
          <text:p text:style-name="P143">基本資料：</text:p>
        </text:list-item>
      </text:list>
      <text:p text:style-name="P144">1.單位：</text:p>
      <text:p text:style-name="P113"><text:span text:style-name="T60">2.性別： </text:span><text:span text:style-name="T57">□</text:span><text:span text:style-name="T60"> 男 <text:s text:c="2"/></text:span><text:span text:style-name="T57">□</text:span><text:span text:style-name="T60"> 女</text:span></text:p>
      <text:p text:style-name="P113"><text:span text:style-name="T60">3.身份： </text:span><text:span text:style-name="T57">□ 校長 □ 主任 □ 組長 □ 教師 □ 其他</text:span></text:p>
      <text:p text:style-name="P144"><text:soft-page-break/></text:p>
      <text:p text:style-name="P144"/>
      <text:p text:style-name="P145">問卷到此結束，謝謝您的填答！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 loext:padding="0cm" loext:border="0.74pt solid #e5e5e5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1-01-29T11:55:53.044000000</dc:date>
    <meta:print-date>2018-05-02T09:09:00</meta:print-date>
    <meta:editing-cycles>82</meta:editing-cycles>
    <meta:editing-duration>PT6H31M46S</meta:editing-duration>
    <meta:generator>NDC_ODF_Application_Tools/1.0.3$Windows_X86_64 LibreOffice_project/8ad3e16aadc5e73175a2d44b1abec8638aa18880</meta:generator>
    <meta:document-statistic meta:table-count="8" meta:image-count="0" meta:object-count="1" meta:page-count="11" meta:paragraph-count="377" meta:word-count="4183" meta:character-count="5441" meta:non-whitespace-character-count="4495"/>
  </office:meta>
</office:document-meta>
</file>