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Textbody" style:family="paragraph">
      <style:paragraph-properties fo:line-height="0.3194in" fo:margin-left="0.9847in" fo:text-indent="0.3937in">
        <style:tab-stops/>
      </style:paragraph-properties>
    </style:style>
    <style:style style:name="T462" style:parent-style-name="預設段落字型" style:family="text">
      <style:text-properties style:font-name="標楷體" style:font-name-asian="標楷體" style:font-name-complex="細明體"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soft-page-break/>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soft-page-break/>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soft-page-break/>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soft-page-break/>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oft-page-break/><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soft-page-break/>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soft-page-break/>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soft-page-break/>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soft-page-break/>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text:span><text:soft-page-break/><text:span text:style-name="T368">員外，其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soft-page-break/>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soft-page-break/>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soft-page-break/>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師，應</text:span><text:span text:style-name="T460">依第三條第六項規定辦理外，應於借調期滿歸建時，其借調期間及前後在校任教年資服務成績優良者，准予併計按學年度補辦成績考核。但不發給考核獎金。</text:span></text:p>
      <text:p text:style-name="P461"><text:span text:style-name="T462">停聘</text:span><text:span text:style-name="T463">教師經依規定</text:span><text:span text:style-name="T464">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秀惠</dc:creator>
    <meta:creation-date>2021-08-15T04:47:00Z</meta:creation-date>
    <dc:date>2021-08-15T04:47:00Z</dc:date>
    <meta:print-date>2021-07-16T06:39:00Z</meta:print-date>
    <meta:template xlink:href="Normal" xlink:type="simple"/>
    <meta:editing-cycles>2</meta:editing-cycles>
    <meta:editing-duration>PT60S</meta:editing-duration>
    <meta:document-statistic meta:page-count="14" meta:paragraph-count="10" meta:word-count="757" meta:character-count="5062" meta:row-count="35" meta:non-whitespace-character-count="4315"/>
  </office:meta>
</office:document-meta>
</file>